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style:text-autospace="none" fo:margin-left="0.6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0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style:text-autospace="none" fo:margin-left="1.1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style:text-autospace="none" fo:margin-left="1.1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text-indent="1.0416in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0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text-autospace="none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20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style:text-autospace="none" fo:margin-left="0.6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451in" fo:line-height="120%" fo:margin-right="0.5347in" fo:text-indent="1.0416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top="0.0451in" fo:line-height="120%" fo:margin-right="0.5347in" fo:text-indent="1.0416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1.14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9" style:parent-style-name="內文" style:family="paragraph">
      <style:paragraph-properties style:text-autospace="none" fo:margin-left="1.6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6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4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資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5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(</text:span><text:span text:style-name="T46">一</text:span><text:span text:style-name="T47">)~8</text:span><text:span text:style-name="T48">月</text:span><text:span text:style-name="T49">5</text:span><text:span text:style-name="T50">日</text:span><text:span text:style-name="T51">(</text:span><text:span text:style-name="T52">三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國史館</text:span><text:span text:style-name="T59">4</text:span><text:span text:style-name="T60">樓大禮堂</text:span></text:p>
        <text:p text:style-name="P61"><text:span text:style-name="T62">（臺北市中正區長沙街一段</text:span><text:span text:style-name="T63">2</text:span><text:span text:style-name="T64">號）</text:span></text:p>
        <text:p text:style-name="P65"/>
        <text:p text:style-name="P66"><text:span text:style-name="T67">六、</text:span><text:span text:style-name="T68"><text:s/></text:span><text:span text:style-name="T69">參加對象：</text:span></text:p>
        <text:p text:style-name="P70"><text:span text:style-name="T71">(</text:span><text:span text:style-name="T72">一</text:span><text:span text:style-name="T73">)</text:span><text:span text:style-name="T74"><text:s/></text:span><text:span text:style-name="T75">公私立高中、國中、小學教師</text:span></text:p>
        <text:p text:style-name="P76"/>
        <text:p text:style-name="P77"><text:span text:style-name="T78">(</text:span><text:span text:style-name="T79">二</text:span><text:span text:style-name="T80">)</text:span><text:span text:style-name="T81"><text:s/></text:span><text:span text:style-name="T82">歷史人文、文化資產相關系所師生</text:span></text:p>
        <text:p text:style-name="P83"/>
        <text:p text:style-name="P84"><text:span text:style-name="T85">(</text:span><text:span text:style-name="T86">三</text:span><text:span text:style-name="T87">)</text:span><text:span text:style-name="T88"><text:s/></text:span><text:span text:style-name="T89">關注在地文化、生活記憶保存及推廣之社會人士</text:span><text:span text:style-name="T90">(</text:span><text:span text:style-name="T91">以文史工作者</text:span></text:p>
        <text:p text:style-name="P92"><text:span text:style-name="T93"><text:s text:c="5"/></text:span><text:span text:style-name="T94">優</text:span><text:span text:style-name="T95">先）</text:span></text:p>
        <text:p text:style-name="P96"><text:span text:style-name="T97">（四）</text:span><text:span text:style-name="T98"><text:s/></text:span><text:span text:style-name="T99">臺北市立文獻館志工</text:span></text:p>
        <text:p text:style-name="P100"><text:span text:style-name="T101">七、</text:span><text:span text:style-name="T102"><text:s/></text:span><text:span text:style-name="T103">參加人數：</text:span><text:span text:style-name="T104">80</text:span><text:span text:style-name="T105">名</text:span><text:span text:style-name="T106">(</text:span><text:span text:style-name="T107">錄取名額有限，以未參加過本研習會者為優先。依資格</text:span></text:p>
        <text:p text:style-name="P108"/>
        <text:p text:style-name="P109"><text:span text:style-name="T110"><text:s text:c="16"/></text:span><text:span text:style-name="T111">及收件時間為錄取依據。</text:span><text:span text:style-name="T112">)</text:span></text:p>
        <text:p text:style-name="P113"/>
        <text:p text:style-name="P114"><text:span text:style-name="T115">八、</text:span><text:span text:style-name="T116"><text:s/></text:span><text:span text:style-name="T117">研習費用：本研習會全程免費，惟交通、住宿學員自理</text:span><text:span text:style-name="T118">。</text:span><text:span text:style-name="T119">為有效運用資源，</text:span></text:p>
        <text:p text:style-name="P120"><text:span text:style-name="T121"><text:s text:c="10"/></text:span><text:span text:style-name="T122">減少報名後無故缺席之情形，參加學員須繳交保證金</text:span><text:span text:style-name="T123">1,000</text:span><text:span text:style-name="T124">元。</text:span></text:p>
        <text:p text:style-name="P125"/>
        <text:p text:style-name="P126"><text:span text:style-name="T127">九、</text:span><text:span text:style-name="T128"><text:s/></text:span><text:span text:style-name="T129">報名方式：</text:span></text:p>
        <text:p text:style-name="P130"><text:span text:style-name="T131">(</text:span><text:span text:style-name="T132">一</text:span><text:span text:style-name="T133">)</text:span><text:span text:style-name="T134">活動</text:span><text:span text:style-name="T135">詳情</text:span><text:span text:style-name="T136">與</text:span><text:span text:style-name="T137">報名表下載</text:span><text:span text:style-name="T138">，請洽本館</text:span><text:span text:style-name="T139">官</text:span><text:span text:style-name="T140">網：</text:span></text:p>
        <text:p text:style-name="P141"><text:a xlink:href="https://www.chr.gov.taipei/" office:target-frame-name="_top" xlink:show="replace"><text:span text:style-name="T142">https://www.chr.gov.taipei/</text:span></text:a></text:p>
        <text:p text:style-name="P143"><text:span text:style-name="T144">(</text:span><text:span text:style-name="T145">二</text:span><text:span text:style-name="T146">)</text:span><text:span text:style-name="T147">網路報名網址：</text:span><text:span text:style-name="T148">https://reurl.cc/M4Y6W4</text:span></text:p>
        <text:p text:style-name="P149"><text:span text:style-name="T150"><text:s text:c="4"/></text:span><text:span text:style-name="T151">報名截止日期：</text:span><text:span text:style-name="T152">115</text:span><text:span text:style-name="T153">年</text:span><text:span text:style-name="T154">5</text:span><text:span text:style-name="T155">月</text:span><text:span text:style-name="T156">29</text:span><text:span text:style-name="T157">日</text:span><text:span text:style-name="T158">(</text:span><text:span text:style-name="T159">五</text:span><text:span text:style-name="T160">)</text:span></text:p>
        <text:p text:style-name="P161"><text:span text:style-name="T162">十、</text:span><text:span text:style-name="T163"><text:s/></text:span><text:span text:style-name="T164">錄取通知：錄取名單、備取名單預計於</text:span><text:span text:style-name="T165">6</text:span><text:span text:style-name="T166">月</text:span><text:span text:style-name="T167">10</text:span><text:span text:style-name="T168">日</text:span><text:span text:style-name="T169">(</text:span><text:span text:style-name="T170">三</text:span><text:span text:style-name="T171">)</text:span><text:span text:style-name="T172">公布於本館官網，</text:span></text:p>
        <text:p text:style-name="P173"><text:span text:style-name="T174"><text:s text:c="3"/></text:span><text:span text:style-name="T175">請自行</text:span><text:span text:style-name="T176">上網查詢。</text:span></text:p>
        <text:p text:style-name="P177"><text:span text:style-name="T178">十一、</text:span><text:span text:style-name="T179">繳</text:span><text:span text:style-name="T180">/</text:span><text:span text:style-name="T181">退保證</text:span><text:span text:style-name="T182">金：</text:span></text:p>
        <text:p text:style-name="P183"/>
        <text:p text:style-name="P184"><text:span text:style-name="T185">(</text:span><text:span text:style-name="T186">一</text:span><text:span text:style-name="T187">)</text:span><text:span text:style-name="T188"><text:s/></text:span><text:span text:style-name="T189">以電子郵件通知錄取者，</text:span><text:span text:style-name="T190">於</text:span><text:span text:style-name="T191">6</text:span><text:span text:style-name="T192">月</text:span><text:span text:style-name="T193">17</text:span><text:span text:style-name="T194">日</text:span><text:span text:style-name="T195">（三</text:span><text:span text:style-name="T196">）前完成繳交保證金</text:span><text:span text:style-name="T197"><text:s/></text:span><text:span text:style-name="T198">1,000</text:span></text:p>
        <text:p text:style-name="P199"><text:span text:style-name="T200">元之匯款作業，</text:span><text:span text:style-name="T201">逾期</text:span><text:span text:style-name="T202">未繳視同放棄，由備取人員遞補。</text:span></text:p>
        <text:p text:style-name="P203"/>
        <text:p text:style-name="P204"/>
        <text:p text:style-name="P205"/>
        <text:p text:style-name="P206"><text:span text:style-name="T207">(</text:span><text:span text:style-name="T208">二</text:span><text:span text:style-name="T209">)</text:span><text:span text:style-name="T210"><text:s/></text:span><text:span text:style-name="T211">全程出席</text:span><text:span text:style-name="T212">6</text:span><text:span text:style-name="T213">堂課者（不含導覽），保證金結業後退還。未達者，</text:span></text:p>
        <text:p text:style-name="P214"><text:span text:style-name="T215"><text:s/></text:span><text:span text:style-name="T216">保</text:span><text:span text:style-name="T217">證金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二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user</dc:creator>
    <meta:creation-date>2026-04-27T02:56:00Z</meta:creation-date>
    <dc:date>2026-04-27T02:56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