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42055555555556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27.2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2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2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2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of: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of: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  <table:content-validation table:name="val4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6年十三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5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draw:style-name="a0" svg:x="5.19444444444444in" svg:y="1.52777777777778in" svg:width="0.756944444444444in" svg:height="0.263888888888889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1" svg:x="9.34027777777778in" svg:y="0.965277777777778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draw:style-name="a2" svg:x="5.52777777777778in" svg:y="1.94444444444444in" svg:width="0.756944444444444in" svg:height="0.215277777777778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3" svg:x="8.90277777777778in" svg:y="1.94444444444444in" svg:width="0.763888888888889in" svg:height="0.256944444444444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（+799發票）</text:span></text:p>
          </table:table-cell>
          <table:table-cell office:value-type="string" table:style-name="ce14">
            <office:annotation draw:style-name="a4" svg:x="5.57638888888889in" svg:y="2.29861111111111in" svg:width="0.944444444444444in" svg:height="0.215277777777778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4" table:style-name="ce31"/>
          <table:table-cell office:value-type="string" table:content-validation-name="val3" table:style-name="ce32">
            <text:p>身障票/陪同票/ 一般票</text:p>
          </table:table-cell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7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8">
          <table:table-cell table:number-columns-repeated="16384"/>
        </table:table-row>
        <table:table-row table:style-name="ro19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51">
            <text:p>是，550元(灰色運動小包)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是，550元(粉色運動小包)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8">
          <table:table-cell table:number-columns-repeated="16384"/>
        </table:table-row>
        <table:named-expressions>
          <table:named-range table:name="下拉選單" table:cell-range-address="團體總表(請記得將總數字回填).$G$20" table:base-cell-address="團體總表(請記得將總數字回填).$A$1"/>
          <table:named-range table:name="是_550元_灰色運動小包" table:cell-range-address="團體總表(請記得將總數字回填).$G$20" table:base-cell-address="團體總表(請記得將總數字回填).$A$1"/>
          <table:named-range table:name="是否加購" table:cell-range-address="團體總表(請記得將總數字回填).$G$20" table:base-cell-address="團體總表(請記得將總數字回填).$A$1"/>
        </table:named-expressions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華芳 唐</dc:creator>
    <meta:creation-date>2024-12-18T03:39:21Z</meta:creation-date>
    <dc:date>2026-03-04T03:31:56Z</dc:date>
    <meta:print-date>2025-02-08T01:29:42Z</meta:print-date>
  </office:meta>
</office:document-meta>
</file>