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學校名稱：<text:span text:style-name="T4">______________________</text:span><text:span text:style-name="T3"><text:s text:c="7"/></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6">填表說明：</text:span><text:span text:style-name="T6"/></text:p>
            <text:p>一、115學年度「中小學雙語教學在職教師增能學分班」薦送對象為<text:span text:style-name="T7">公立</text:span>高級中等以下學校<text:span text:style-name="T7">（</text:span><text:span text:style-name="T8">國民小學</text:span><text:span text:style-name="T7">）教師，以</text:span><text:span text:style-name="T8">具備該薦送教育階段之合格教師證書為必要條件</text:span><text:span text:style-name="T9">，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10">代理、代課或兼任教師(須具備合格教師證)</text:span>。</text:p>
            <text:p>(二)第二順位：參與縣市自辦雙語教學相關計畫之在職專任教師。</text:p>
            <text:p>(三)第三順位：參與縣市自辦雙語教學相關計畫之3個月以上<text:span text:style-name="T10">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12">正式教師進修需求總計________人</text:span><text:span text:style-name="T12"/></text:p>
            <text:p><text:span text:style-name="T12">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9" table:number-rows-spanned="1" table:style-name="ce30">
            <text:p><text:span text:style-name="T17">正式教師</text:span>薦送教師名單</text:p>
          </table:table-cell>
          <table:covered-table-cell table:number-columns-repeated="8"/>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9" table:number-rows-spanned="1" table:style-name="ce30">
            <text:p><text:span text:style-name="T17">代理、代課或兼任教師</text:span>薦送教師名單</text:p>
          </table:table-cell>
          <table:covered-table-cell table:number-columns-repeated="8"/>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8">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1">聯絡電話：</text:span><text:s text:c="17"/><text:span text:style-name="T11">　　　</text:span><text:s text:c="5"/><text:span text:style-name="T11">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1">：　　　</text:span><text:s text:c="6"/><text:span text:style-name="T11">　　　　</text:span><text:s text:c="3"/><text:span text:style-name="T11">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教育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單位主管(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6">填表說明：</text:span><text:span text:style-name="T6"/></text:p>
            <text:p>一、115學年度「中小學雙語教學在職教師增能學分班」薦送對象為<text:span text:style-name="T7">公立</text:span>高級中等以下學校<text:span text:style-name="T7">（</text:span><text:span text:style-name="T9">國民中學</text:span><text:span text:style-name="T7">）</text:span>教師，以<text:span text:style-name="T8">具備該薦送教育階段之合格教師證書為必要條件</text:span><text:span text:style-name="T7">，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10">代理、代課或兼任教師(須具備合格教師證)</text:span>。</text:p>
            <text:p>(二)第二順位：參與縣市自辦雙語教學相關計畫之在職專任教師。</text:p>
            <text:p>(三)第三順位：參與縣市自辦雙語教學相關計畫之3個月以上<text:span text:style-name="T10">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ext:p><text:span text:style-name="T12">正式教師進修需求總計________人</text:span><text:span text:style-name="T12"/></text:p>
            <text:p><text:span text:style-name="T12">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10" table:number-rows-spanned="1" table:style-name="ce30">
            <text:p><text:span text:style-name="T17">正式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10" table:number-rows-spanned="1" table:style-name="ce30">
            <text:p><text:span text:style-name="T17">代理、代課或兼任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1">聯絡電話：</text:span><text:s text:c="17"/><text:span text:style-name="T11">　　　</text:span><text:s text:c="5"/><text:span text:style-name="T11">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1">：　　　</text:span><text:s text:c="6"/><text:span text:style-name="T11">　　　　</text:span><text:s text:c="3"/><text:span text:style-name="T11">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本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OO（縣、市）</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5"/></text:p>
            <text:p><text:span text:style-name="T5">一、115學年度「中小學雙語教學在職教師增能學分班」薦送對象為</text:span><text:span text:style-name="T7">公立</text:span><text:span text:style-name="T5">高級中等以下學校</text:span><text:span text:style-name="T7">（</text:span><text:span text:style-name="T9">高級中等學校</text:span><text:span text:style-name="T7">）</text:span><text:span text:style-name="T5">教師，以</text:span><text:span text:style-name="T8">具備該薦送教育階段之合格教師證書為必要條件</text:span><text:span text:style-name="T7">，CEFR B1等級或以上之英語能力分級測驗通過證明者為優先</text:span><text:span text:style-name="T5">，請依下列資格順位薦送名單，並請優先薦送非英文科專長教師：</text:span><text:span text:style-name="T5"/></text:p>
            <text:p><text:span text:style-name="T5">(一)第一順位：參與國教署補助高級中等學校校園雙語生活化學習計畫之在職專任教師或3個月以上</text:span><text:span text:style-name="T10">代理、代課或兼任教師(須具備合格教師證)</text:span><text:span text:style-name="T5">。</text:span><text:span text:style-name="T5"/></text:p>
            <text:p><text:span text:style-name="T5">(二)第二順位：參與縣市自辦雙語教學相關計畫之在職專任教師。</text:span><text:span text:style-name="T5"/></text:p>
            <text:p><text:span text:style-name="T5">(三)第三順位：參與縣市自辦雙語教學相關計畫之3個月以上</text:span><text:span text:style-name="T10">代理、代課或兼任教師(須具備合格教師證)</text:span><text:span text:style-name="T5">。</text:span><text:span text:style-name="T5"/></text:p>
            <text:p><text:span text:style-name="T5">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8">
            <text:p><text:span text:style-name="T11">【高級中等學校】</text:span><text:span text:style-name="T11"/></text:p>
            <text:p><text:span text:style-name="T12">正式教師進修需求總計________人</text:span><text:span text:style-name="T12"/></text:p>
            <text:p><text:span text:style-name="T12">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10" table:number-rows-spanned="1" table:style-name="ce30">
            <text:p><text:span text:style-name="T17">代理、代課或兼任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8">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1">聯絡電話：</text:span><text:s text:c="17"/><text:span text:style-name="T11">　　　</text:span><text:s text:c="5"/><text:span text:style-name="T11">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1">：　　　</text:span><text:s text:c="6"/><text:span text:style-name="T11">　　　　</text:span><text:s text:c="3"/><text:span text:style-name="T11">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36">
            <text:p><text:span text:style-name="T20">□</text:span>以上薦送名單，已確實檢核未與參與本部國教署115學年度「補助擴增高級中等學校<text:span text:style-name="T21">雙語實驗班</text:span>計畫」預計薦送至本部「高級中等學校<text:span text:style-name="T21">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User</dc:creator>
    <meta:creation-date>2018-03-26T15:46:52Z</meta:creation-date>
    <dc:date>2026-01-12T01:46:58Z</dc:date>
    <meta:print-date>2025-12-29T03:22:11Z</meta:print-date>
    <meta:editing-cycles>12</meta:editing-cycles>
    <meta:editing-duration>PT1925S</meta:editing-duration>
  </office:meta>
</office:document-meta>
</file>