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2" style:family="table-column">
      <style:table-column-properties style:column-width="0.9812in"/>
    </style:style>
    <style:style style:name="TableColumn13" style:family="table-column">
      <style:table-column-properties style:column-width="2.852in"/>
    </style:style>
    <style:style style:name="TableColumn14" style:family="table-column">
      <style:table-column-properties style:column-width="2.8527in"/>
    </style:style>
    <style:style style:name="Table11" style:family="table">
      <style:table-properties style:width="6.6861in" fo:margin-left="0in" table:align="left"/>
    </style:style>
    <style:style style:name="TableRow15" style:family="table-row">
      <style:table-row-properties style:min-row-height="0.481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標題1" style:family="paragraph">
      <style:paragraph-properties fo:margin-top="0in" fo:margin-bottom="0in" fo:line-height="0.25in" fo:background-color="#FFFFFF"/>
    </style:style>
    <style:style style:name="T60" style:parent-style-name="預設段落字型" style:family="text">
      <style:text-properties style:font-name="Wingdings 2" style:font-name-asian="Wingdings 2" style:font-name-complex="Wingdings 2" fo:font-weight="normal" style:font-weight-asian="norm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9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9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9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2.018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9826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Microsoft JhengHei UI" style:font-name-asian="Microsoft JhengHei U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東園國小</text:span><text:span text:style-name="T3"><text:s text:c="3"/></text:span><text:span text:style-name="T4">學年第</text:span><text:span text:style-name="T5"><text:s/></text:span><text:span text:style-name="T6"><text:s/></text:span><text:span text:style-name="T7"><text:s/></text:span><text:span text:style-name="T8">學期【</text:span><text:span text:style-name="T9">人權</text:span><text:span text:style-name="T10">教育】融入教學活動執行成果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施年級</text:p>
          </table:table-cell>
          <table:table-cell table:style-name="TableCell18" table:number-columns-spanned="2">
            <text:p text:style-name="P19"><text:span text:style-name="T20"></text:span><text:span text:style-name="T21">一年級<text:s/></text:span><text:span text:style-name="T22"></text:span><text:span text:style-name="T23">二年級<text:s/></text:span><text:span text:style-name="T24"></text:span><text:span text:style-name="T25">三年級<text:s/></text:span><text:span text:style-name="T26"></text:span><text:span text:style-name="T27">四年級<text:s/></text:span><text:span text:style-name="T28"></text:span><text:span text:style-name="T29">五年級<text:s/></text:span><text:span text:style-name="T30"></text:span><text:span text:style-name="T31">六年級</text:span></text:p>
          </table:table-cell>
          <table:covered-table-cell/>
        </table:table-row>
        <table:table-row table:style-name="TableRow32">
          <table:table-cell table:style-name="TableCell33">
            <text:p text:style-name="P34">融入主題(可複選)</text:p>
          </table:table-cell>
          <table:table-cell table:style-name="TableCell35" table:number-columns-spanned="2">
            <text:p text:style-name="P36"><text:span text:style-name="T37"></text:span><text:span text:style-name="T38">生存權<text:s/></text:span><text:span text:style-name="T39"></text:span><text:span text:style-name="T40">福利權及受保護權<text:s/></text:span><text:span text:style-name="T41"></text:span><text:span text:style-name="T42">生存及發展權 <text:s/></text:span></text:p>
            <text:p text:style-name="P43"><text:span text:style-name="T44"></text:span><text:span text:style-name="T45">社會參與及表意權 <text:s/></text:span><text:span text:style-name="T46"></text:span><text:span text:style-name="T47">身分權<text:s/></text:span><text:span text:style-name="T48"></text:span><text:span text:style-name="T49">教育權<text:s/></text:span><text:span text:style-name="T50"></text:span><text:span text:style-name="T51">遊戲權<text:s/></text:span><text:span text:style-name="T52"></text:span><text:span text:style-name="T53">健康權</text:span><text:span text:style-name="T54"><text:s/></text:span></text:p>
          </table:table-cell>
          <table:covered-table-cell/>
        </table:table-row>
        <table:table-row table:style-name="TableRow55">
          <table:table-cell table:style-name="TableCell56">
            <text:p text:style-name="P57">實施方式(可複選)</text:p>
          </table:table-cell>
          <table:table-cell table:style-name="TableCell58" table:number-columns-spanned="2">
            <text:h text:style-name="P59" text:outline-level="1"><text:span text:style-name="T60"></text:span><text:span text:style-name="T61">結合繪本進行，繪本名稱：</text:span><text:span text:style-name="T62"><text:s/></text:span></text:h>
            <text:p text:style-name="P63"><text:span text:style-name="T64"></text:span><text:span text:style-name="T65">融入班級（ <text:s text:c="4"/>）課程，單元名稱：</text:span><text:span text:style-name="T66">______________</text:span><text:span text:style-name="T67">。</text:span></text:p>
            <text:p text:style-name="P68"><text:span text:style-name="T69"></text:span><text:span text:style-name="T70">融入學年自訂活動，活動主題：</text:span><text:span text:style-name="T71"><text:s text:c="10"/></text:span><text:span text:style-name="T72">。</text:span></text:p>
            <text:p text:style-name="P73"><text:span text:style-name="T74"></text:span><text:span text:style-name="T75">配合校內安排之宣導活動，活動主題：</text:span><text:span text:style-name="T76"><text:s text:c="10"/></text:span><text:span text:style-name="T77">。</text:span></text:p>
            <text:p text:style-name="P78"><text:span text:style-name="T79"></text:span><text:span text:style-name="T80">其他</text:span><text:span text:style-name="T81">，請簡述：</text:span><text:span text:style-name="T82"><text:s text:c="38"/></text:span><text:span text:style-name="T83">。</text:span></text:p>
          </table:table-cell>
          <table:covered-table-cell/>
        </table:table-row>
        <table:table-row table:style-name="TableRow84">
          <table:table-cell table:style-name="TableCell85">
            <text:p text:style-name="P86">活動概要</text:p>
            <text:p text:style-name="P87">(條列式)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成果描述(條列式)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檢討建議(條列式)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活動照片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依照片內容簡述辦理情形</text:span><text:span text:style-name="T112">：</text:span></text:p>
            <text:p text:style-name="P113"/>
          </table:table-cell>
          <table:table-cell table:style-name="TableCell114">
            <text:p text:style-name="P115"><text:span text:style-name="T116">依照片內容簡述辦理情形</text:span><text:span text:style-name="T117">：</text:span></text:p>
            <text:p text:style-name="P118"/>
          </table:table-cell>
        </table:table-row>
      </table:table>
      <text:p text:style-name="P119"><text:span text:style-name="T120">※請各</text:span><text:span text:style-name="T121">學年代表</text:span><text:span text:style-name="T122">填</text:span><text:span text:style-name="T123">完後</text:span><text:span text:style-name="T124">，可用l</text:span><text:span text:style-name="T125">ine</text:span><text:span text:style-name="T126">回</text:span><text:span text:style-name="T127">傳</text:span><text:span text:style-name="T128">給活動組</text:span><text:span text:style-name="T129">，</text:span><text:span text:style-name="T130">表格若不足請自行延伸使用</text:span><text:span text:style-name="T131">，</text:span><text:span text:style-name="T132">謝謝</text:span><text:span text:style-name="T133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5-11-27T01:42:00Z</meta:creation-date>
    <dc:date>2025-11-27T01:42:00Z</dc:date>
    <meta:template xlink:href="Normal" xlink:type="simple"/>
    <meta:editing-cycles>2</meta:editing-cycles>
    <meta:editing-duration>PT660S</meta:editing-duration>
    <meta:document-statistic meta:page-count="1" meta:paragraph-count="1" meta:word-count="63" meta:character-count="422" meta:row-count="3" meta:non-whitespace-character-count="360"/>
  </office:meta>
</office:document-meta>
</file>