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auto"/>
      <style:text-properties style:font-name="標楷體" style:font-name-asian="標楷體" fo:font-weight="bold" style:font-weight-asian="bold" fo:font-size="23pt" style:font-size-asian="23pt" style:font-size-complex="23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1.3194in"/>
    </style:style>
    <style:style style:name="TableColumn15" style:family="table-column">
      <style:table-column-properties style:column-width="1.9298in"/>
    </style:style>
    <style:style style:name="TableColumn16" style:family="table-column">
      <style:table-column-properties style:column-width="1.5562in"/>
    </style:style>
    <style:style style:name="TableColumn17" style:family="table-column">
      <style:table-column-properties style:column-width="1.8652in"/>
    </style:style>
    <style:style style:name="Table13" style:family="table">
      <style:table-properties style:width="6.6708in" fo:margin-left="0in" table:align="center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3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4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5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6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7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8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AEAAAA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1" style:family="table-column">
      <style:table-column-properties style:column-width="0.4013in" style:use-optimal-column-width="false"/>
    </style:style>
    <style:style style:name="TableColumn92" style:family="table-column">
      <style:table-column-properties style:column-width="0.4159in" style:use-optimal-column-width="false"/>
    </style:style>
    <style:style style:name="TableColumn93" style:family="table-column">
      <style:table-column-properties style:column-width="1.4145in" style:use-optimal-column-width="false"/>
    </style:style>
    <style:style style:name="TableColumn94" style:family="table-column">
      <style:table-column-properties style:column-width="0.445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118in" style:use-optimal-column-width="false"/>
    </style:style>
    <style:style style:name="TableColumn97" style:family="table-column">
      <style:table-column-properties style:column-width="0.3041in" style:use-optimal-column-width="false"/>
    </style:style>
    <style:style style:name="TableColumn98" style:family="table-column">
      <style:table-column-properties style:column-width="0.0701in" style:use-optimal-column-width="false"/>
    </style:style>
    <style:style style:name="TableColumn99" style:family="table-column">
      <style:table-column-properties style:column-width="1.1548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2666in" style:use-optimal-column-width="false"/>
    </style:style>
    <style:style style:name="TableColumn102" style:family="table-column">
      <style:table-column-properties style:column-width="1.3256in" style:use-optimal-column-width="false"/>
    </style:style>
    <style:style style:name="Table90" style:family="table">
      <style:table-properties style:width="6.825in" fo:margin-left="0in" table:align="left"/>
    </style:style>
    <style:style style:name="TableRow103" style:family="table-row">
      <style:table-row-properties style:min-row-height="0.3763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5833in" style:use-optimal-row-height="false" fo:keep-together="always"/>
    </style:style>
    <style:style style:name="P13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4729in" style:use-optimal-row-height="false" fo:keep-together="always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777in" style:use-optimal-row-height="false" fo:keep-together="always"/>
    </style:style>
    <style:style style:name="P15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2652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84in" style:use-optimal-row-height="false" fo:keep-together="always"/>
    </style:style>
    <style:style style:name="P16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3951in" style:use-optimal-row-height="false" fo:keep-together="always"/>
    </style:style>
    <style:style style:name="P1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widows="2" fo:orphans="2"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3" style:family="table-row">
      <style:table-row-properties style:min-row-height="0.4159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027in" style:use-optimal-row-height="false" fo:keep-together="always"/>
    </style:style>
    <style:style style:name="P22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888in" style:use-optimal-row-height="false" fo:keep-together="always"/>
    </style:style>
    <style:style style:name="P23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291in" style:use-optimal-row-height="false" fo:keep-together="always"/>
    </style:style>
    <style:style style:name="P24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3701in" style:use-optimal-row-height="false" fo:keep-together="always"/>
    </style:style>
    <style:style style:name="P25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3263in" style:use-optimal-row-height="false" fo:keep-together="always"/>
    </style:style>
    <style:style style:name="P26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085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6423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6" style:parent-style-name="內文" style:list-style-name="LFO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1381in" style:use-optimal-row-height="false" fo:keep-together="always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0" style:family="table-row">
      <style:table-row-properties style:min-row-height="0.2458in" style:use-optimal-row-height="false" fo:keep-together="always"/>
    </style:style>
    <style:style style:name="TableCell311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2458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1666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6" style:family="table-column">
      <style:table-column-properties style:column-width="6.7375in"/>
    </style:style>
    <style:style style:name="Table405" style:family="table">
      <style:table-properties style:width="6.7375in" fo:margin-left="0in" table:align="center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3.004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3.147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0.190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2.629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2" style:parent-style-name="內文" style:family="paragraph">
      <style:paragraph-properties fo:text-align="center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6.6486in"/>
    </style:style>
    <style:style style:name="Table443" style:family="table">
      <style:table-properties style:width="6.6486in" fo:margin-left="0.0944in" table:align="left"/>
    </style:style>
    <style:style style:name="TableRow445" style:family="table-row">
      <style:table-row-properties style:min-row-height="0.722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min-row-height="0.722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7229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722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7229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722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722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722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9" style:family="table-column">
      <style:table-column-properties style:column-width="1.3548in"/>
    </style:style>
    <style:style style:name="TableColumn480" style:family="table-column">
      <style:table-column-properties style:column-width="1.1812in"/>
    </style:style>
    <style:style style:name="TableColumn481" style:family="table-column">
      <style:table-column-properties style:column-width="3.5437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1.4763in"/>
    </style:style>
    <style:style style:name="TableColumn484" style:family="table-column">
      <style:table-column-properties style:column-width="1.575in"/>
    </style:style>
    <style:style style:name="Table478" style:family="table">
      <style:table-properties style:width="10.312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499" style:family="table-row">
      <style:table-row-properties style:min-row-height="0.644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644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644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6444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6444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444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6444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1.2729in" style:use-optimal-column-width="false"/>
    </style:style>
    <style:style style:name="TableColumn593" style:family="table-column">
      <style:table-column-properties style:column-width="1.1868in" style:use-optimal-column-width="false"/>
    </style:style>
    <style:style style:name="TableColumn594" style:family="table-column">
      <style:table-column-properties style:column-width="1.3763in" style:use-optimal-column-width="false"/>
    </style:style>
    <style:style style:name="TableColumn595" style:family="table-column">
      <style:table-column-properties style:column-width="6.375in" style:use-optimal-column-width="false"/>
    </style:style>
    <style:style style:name="Table591" style:family="table">
      <style:table-properties style:width="10.2111in" fo:margin-left="0in" table:align="center"/>
    </style:style>
    <style:style style:name="TableRow596" style:family="table-row">
      <style:table-row-properties style:min-row-height="0.368in" style:use-optimal-row-height="false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letter-spacing="-0.0118in" style:text-scale="94%" style:letter-kerning="false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03" style:family="table-row">
      <style:table-row-properties style:min-row-height="0.368in" style:use-optimal-row-height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6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1" style:family="table-row">
      <style:table-row-properties style:min-row-height="0.368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0" style:family="table-row">
      <style:table-row-properties style:min-row-height="0.368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37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40" style:family="table-row">
      <style:table-row-properties style:min-row-height="0.368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47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0" style:family="table-row">
      <style:table-row-properties style:min-row-height="0.368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9" style:family="table-row">
      <style:table-row-properties style:min-row-height="0.368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6" style:family="table-column">
      <style:table-column-properties style:column-width="1.5513in"/>
    </style:style>
    <style:style style:name="TableColumn677" style:family="table-column">
      <style:table-column-properties style:column-width="1.4652in"/>
    </style:style>
    <style:style style:name="TableColumn678" style:family="table-column">
      <style:table-column-properties style:column-width="1.4652in"/>
    </style:style>
    <style:style style:name="TableColumn679" style:family="table-column">
      <style:table-column-properties style:column-width="1.4673in"/>
    </style:style>
    <style:style style:name="TableColumn680" style:family="table-column">
      <style:table-column-properties style:column-width="1.4652in"/>
    </style:style>
    <style:style style:name="TableColumn681" style:family="table-column">
      <style:table-column-properties style:column-width="1.4652in"/>
    </style:style>
    <style:style style:name="TableColumn682" style:family="table-column">
      <style:table-column-properties style:column-width="1.4673in"/>
    </style:style>
    <style:style style:name="Table675" style:family="table">
      <style:table-properties style:width="10.3472in" style:rel-width="100%" fo:margin-left="0in" table:align="left"/>
    </style:style>
    <style:style style:name="TableRow683" style:family="table-row">
      <style:table-row-properties style:min-row-height="0.480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6" style:family="table-column">
      <style:table-column-properties style:column-width="0.6819in" style:use-optimal-column-width="false"/>
    </style:style>
    <style:style style:name="TableColumn847" style:family="table-column">
      <style:table-column-properties style:column-width="6.0312in" style:use-optimal-column-width="false"/>
    </style:style>
    <style:style style:name="Table845" style:family="table">
      <style:table-properties style:width="6.7131in" fo:margin-left="0in" table:align="left"/>
    </style:style>
    <style:style style:name="TableRow848" style:family="table-row">
      <style:table-row-properties style:min-row-height="0.45in" style:use-optimal-row-height="false" fo:keep-together="always"/>
    </style:style>
    <style:style style:name="TableCell849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4" style:family="table-row">
      <style:table-row-properties style:min-row-height="1.3104in" style:use-optimal-row-height="false" fo:keep-together="always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9" style:family="table-row">
      <style:table-row-properties style:min-row-height="1.3104in" style:use-optimal-row-height="false" fo:keep-together="always"/>
    </style:style>
    <style:style style:name="TableCell86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4" style:family="table-row">
      <style:table-row-properties style:min-row-height="1.3104in" style:use-optimal-row-height="false" fo:keep-together="always"/>
    </style:style>
    <style:style style:name="TableCell86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9" style:family="table-row">
      <style:table-row-properties style:min-row-height="1.3104in" style:use-optimal-row-height="false" fo:keep-together="always"/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4" style:family="table-row">
      <style:table-row-properties style:min-row-height="1.152in" style:use-optimal-row-height="false" fo:keep-together="always"/>
    </style:style>
    <style:style style:name="TableCell87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1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83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5" style:family="table-column">
      <style:table-column-properties style:column-width="1.0076in"/>
    </style:style>
    <style:style style:name="TableColumn886" style:family="table-column">
      <style:table-column-properties style:column-width="5.5472in"/>
    </style:style>
    <style:style style:name="Table884" style:family="table">
      <style:table-properties style:width="6.5548in" fo:margin-left="0.3472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31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38" style:family="table-column">
      <style:table-column-properties style:column-width="0.7597in"/>
    </style:style>
    <style:style style:name="TableColumn939" style:family="table-column">
      <style:table-column-properties style:column-width="1.0569in"/>
    </style:style>
    <style:style style:name="TableColumn940" style:family="table-column">
      <style:table-column-properties style:column-width="1.2576in"/>
    </style:style>
    <style:style style:name="TableColumn941" style:family="table-column">
      <style:table-column-properties style:column-width="2.8541in"/>
    </style:style>
    <style:style style:name="TableColumn942" style:family="table-column">
      <style:table-column-properties style:column-width="1.0833in"/>
    </style:style>
    <style:style style:name="TableColumn943" style:family="table-column">
      <style:table-column-properties style:column-width="0.8854in"/>
    </style:style>
    <style:style style:name="TableColumn944" style:family="table-column">
      <style:table-column-properties style:column-width="1.2069in"/>
    </style:style>
    <style:style style:name="TableColumn945" style:family="table-column">
      <style:table-column-properties style:column-width="1.1375in"/>
    </style:style>
    <style:style style:name="Table937" style:family="table">
      <style:table-properties style:width="10.2416in" fo:margin-left="0in" table:align="center"/>
    </style:style>
    <style:style style:name="TableRow946" style:family="table-row">
      <style:table-row-properties style:min-row-height="0.4756in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4" style:family="table-row">
      <style:table-row-properties style:min-row-height="0.4868in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2" style:family="table-row">
      <style:table-row-properties style:min-row-height="0.4868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4868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4868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0" style:family="table-row">
      <style:table-row-properties style:min-row-height="0.4868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4868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2" style:family="table-row">
      <style:table-row-properties style:min-row-height="0.4312in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ableCell106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1" style:family="table-row">
      <style:table-row-properties style:min-row-height="0.4312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4312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4312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9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3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9" style:family="table-column">
      <style:table-column-properties style:column-width="0.8944in"/>
    </style:style>
    <style:style style:name="TableColumn1140" style:family="table-column">
      <style:table-column-properties style:column-width="5.5534in"/>
    </style:style>
    <style:style style:name="Table1138" style:family="table">
      <style:table-properties style:width="6.4479in" fo:margin-left="0in" table:align="left"/>
    </style:style>
    <style:style style:name="TableRow1141" style:family="table-row">
      <style:table-row-properties style:min-row-height="0.2645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46" style:family="table-row">
      <style:table-row-properties style:min-row-height="1.1895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49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list-style-name="LFO1" style:family="paragraph">
      <style:paragraph-properties fo:text-align="justify" style:line-height-at-least="0.2777in"/>
    </style:style>
    <style:style style:name="T1152" style:parent-style-name="預設段落字型" style:family="text">
      <style:text-properties style:font-name="標楷體" style:font-name-asian="標楷體" fo:color="#000000" style:font-size-complex="12pt"/>
    </style:style>
    <style:style style:name="P1153" style:parent-style-name="內文" style:list-style-name="LFO1" style:family="paragraph">
      <style:paragraph-properties fo:text-align="justify" style:line-height-at-least="0.2777in"/>
    </style:style>
    <style:style style:name="T1154" style:parent-style-name="預設段落字型" style:family="text">
      <style:text-properties style:font-name="標楷體" style:font-name-asian="標楷體" fo:color="#000000" style:font-size-complex="12pt"/>
    </style:style>
    <style:style style:name="TableRow1155" style:family="table-row">
      <style:table-row-properties style:min-row-height="1.1895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6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61" style:parent-style-name="a3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62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63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64" style:family="table-row">
      <style:table-row-properties style:min-row-height="1.1895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1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2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173" style:family="table-row">
      <style:table-row-properties style:min-row-height="1.1895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9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181" style:family="table-column">
      <style:table-column-properties style:column-width="0.8944in"/>
    </style:style>
    <style:style style:name="TableColumn1182" style:family="table-column">
      <style:table-column-properties style:column-width="5.5534in"/>
    </style:style>
    <style:style style:name="Table1180" style:family="table">
      <style:table-properties style:width="6.4479in" fo:margin-left="0in" table:align="left"/>
    </style:style>
    <style:style style:name="TableRow1183" style:family="table-row">
      <style:table-row-properties style:min-row-height="1.1895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T1189" style:parent-style-name="預設段落字型" style:family="text">
      <style:text-properties style:font-name="標楷體" style:font-name-asian="標楷體" fo:color="#000000" style:font-size-complex="12pt"/>
    </style:style>
    <style:style style:name="T1190" style:parent-style-name="預設段落字型" style:family="text">
      <style:text-properties style:font-name-asian="標楷體" fo:color="#000000" style:font-size-complex="12pt"/>
    </style:style>
    <style:style style:name="P1191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-asian="標楷體" fo:color="#000000" style:font-size-complex="12pt"/>
    </style:style>
    <style:style style:name="P1195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ableRow1199" style:family="table-row">
      <style:table-row-properties style:min-row-height="1.1895i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P1206" style:parent-style-name="內文" style:family="paragraph">
      <style:text-properties style:font-name="標楷體" style:font-name-asian="標楷體" style:font-size-complex="12pt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P1211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5" style:family="table-column">
      <style:table-column-properties style:column-width="0.6958in"/>
    </style:style>
    <style:style style:name="TableColumn1216" style:family="table-column">
      <style:table-column-properties style:column-width="6.1472in"/>
    </style:style>
    <style:style style:name="Table1214" style:family="table">
      <style:table-properties style:width="6.843in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3.1055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1.9687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1.5541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1.5625in"/>
    </style:style>
    <style:style style:name="P1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P128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3">國中小階段非學校型態實驗教育</text:p>
      <text:p text:style-name="P4"/>
      <text:p text:style-name="P5">個人實驗計畫書</text:p>
      <text:p text:style-name="P6"/>
      <text:p text:style-name="P7">實驗教育計畫名稱</text:p>
      <text:p text:style-name="P8"><text:span text:style-name="T9">○○○○○○○○○○○</text:span></text:p>
      <text:p text:style-name="P10"/>
      <text:p text:style-name="P11">□初次申請 <text:s/>□賡續申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欲合作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年級</text:p>
          </table:table-cell>
          <table:table-cell table:style-name="TableCell34">
            <text:p text:style-name="P35">年級至<text:s/><text:s/>年級</text:p>
          </table:table-cell>
        </table:table-row>
        <table:table-row table:style-name="TableRow36">
          <table:table-cell table:style-name="TableCell37">
            <text:p text:style-name="P38">申請期程</text:p>
          </table:table-cell>
          <table:table-cell table:style-name="TableCell39" table:number-columns-spanned="3">
            <text:p text:style-name="P40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>□同上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>(H) <text:s text:c="12"/>(O) <text:s text:c="12"/>(M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子郵件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draw:frame draw:z-index="251657216" draw:id="id0" draw:style-name="a0" draw:name="文字方塊 2" text:anchor-type="paragraph" svg:x="2.03542in" svg:y="0.11736in" svg:width="3.18542in" svg:height="2.53819in" style:rel-width="scale" style:rel-height="scale"><draw:text-box><text:p text:style-name="P62"/><text:p text:style-name="P63"/><text:p text:style-name="P64"/><text:p text:style-name="P65"/><text:p text:style-name="P66"/><text:p text:style-name="P67"/><text:p text:style-name="P68">學校用印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中 華 民 國 <text:s/><text:s/><text:s text:c="2"/><text:s/><text:s/>年 <text:s text:c="3"/><text:s text:c="2"/><text:s/>月<text:s/><text:s text:c="2"/><text:s/><text:s text:c="3"/>日</text:p>
      <text:soft-page-break/>
      <text:p text:style-name="P78"><text:span text:style-name="T79">新竹市</text:span><text:span text:style-name="T80">○○○</text:span><text:span text:style-name="T81">學年度第</text:span><text:span text:style-name="T82">○</text:span><text:span text:style-name="T83">學期高級中等教育</text:span><text:span text:style-name="T84">以下</text:span><text:span text:style-name="T85">階段非學校型態實驗教育個人申請表</text:span></text:p>
      <text:p text:style-name="P86"><text:span text:style-name="T87">□新申請 <text:s text:c="3"/>□續辦(曾於___學年度第__學期通過審查<text:s/></text:span><text:span text:style-name="T88">) <text:s text:c="8"/></text:span><text:span text:style-name="T89"><text:s text:c="8"/>申請日期： <text:s text:c="3"/>年 <text:s text:c="3"/>月 <text:s text:c="3"/>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7">
            <text:p text:style-name="P105"/>
            <text:p text:style-name="P106">學</text:p>
            <text:p text:style-name="P107">生</text:p>
            <text:p text:style-name="P108">基</text:p>
            <text:p text:style-name="P109">本</text:p>
            <text:p text:style-name="P110">資</text:p>
            <text:p text:style-name="P111"><text:span text:style-name="T112">料</text:span>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□男</text:p>
            <text:p text:style-name="P121">□女</text:p>
          </table:table-cell>
          <table:table-cell table:style-name="TableCell122" table:number-columns-spanned="3">
            <text:p text:style-name="P123">身分證字號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出生日期</text:p>
          </table:table-cell>
          <table:table-cell table:style-name="TableCell128" table:number-columns-spanned="2">
            <text:p text:style-name="P129"><text:s text:c="6"/>年 <text:s text:c="2"/>月 <text:s text:c="2"/>日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就學情形</text:p>
          </table:table-cell>
          <table:table-cell table:style-name="TableCell134" table:number-columns-spanned="7">
            <text:p text:style-name="P135">□已入學 (就讀學校/年級： <text:s text:c="16"/><text:s text:c="3"/><text:s/>年級<text:s/>）</text:p>
            <text:p text:style-name="P136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申辦年級</text:p>
            <text:p text:style-name="P139">/學期</text:p>
          </table:table-cell>
          <table:table-cell table:style-name="TableCell140" table:number-columns-spanned="2">
            <text:p text:style-name="P141">□一年級<text:s/><text:s/>□二年級</text:p>
            <text:p text:style-name="P142">□三年級<text:s/><text:s/>□四年級</text:p>
            <text:p text:style-name="P143">□五年級<text:s/><text:s/>□六年級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辦理方式</text:p>
          </table:table-cell>
          <table:table-cell table:style-name="TableCell148" table:number-columns-spanned="7">
            <text:p text:style-name="P149">□需要學校資源需求</text:p>
            <text:p text:style-name="P150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columns-spanned="2">
            <text:p text:style-name="P153">□第一學期 □第二學期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戶籍地址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通訊地址</text:p>
          </table:table-cell>
          <table:table-cell table:style-name="TableCell164" table:number-columns-spanned="10">
            <text:p text:style-name="P16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e-mai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聯絡電話</text:p>
          </table:table-cell>
          <table:table-cell table:style-name="TableCell174" table:number-columns-spanned="5">
            <text:p text:style-name="P175">(O)</text:p>
            <text:p text:style-name="P176">(H)</text:p>
            <text:p text:style-name="P177">(手機)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法定代理人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實驗教育</text:p>
            <text:p text:style-name="P186">期程</text:p>
          </table:table-cell>
          <table:table-cell table:style-name="TableCell187" table:number-columns-spanned="10">
            <text:p text:style-name="P188"><text:s text:c="9"/>年 <text:s text:c="3"/>月 <text:s text:c="3"/>日 <text:s text:c="3"/>至 <text:s text:c="9"/>年 <text:s text:c="3"/>月 <text:s text:c="3"/>日 <text:s/></text:p>
            <text:p text:style-name="P189"><text:s/></text:p>
            <text:p text:style-name="P190">（以學年計：8月1日至翌年7月31日）</text:p>
            <text:p text:style-name="P191"><text:span text:style-name="T192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申</text:p>
            <text:p text:style-name="P196">請</text:p>
            <text:p text:style-name="P197">人</text:p>
            <text:p text:style-name="P198">基</text:p>
            <text:p text:style-name="P199">本</text:p>
            <text:p text:style-name="P200">資</text:p>
            <text:p text:style-name="P201"><text:span text:style-name="T202">料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性別</text:p>
          </table:table-cell>
          <table:table-cell table:style-name="TableCell209">
            <text:p text:style-name="P210">□男</text:p>
            <text:p text:style-name="P211">□女</text:p>
          </table:table-cell>
          <table:table-cell table:style-name="TableCell212" table:number-columns-spanned="3">
            <text:p text:style-name="P213">身分證字號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出生日期</text:p>
          </table:table-cell>
          <table:table-cell table:style-name="TableCell218" table:number-columns-spanned="2">
            <text:p text:style-name="P219"><text:s text:c="6"/>年 <text:s text:c="4"/>月 <text:s text:c="4"/>日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戶籍地址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>聯絡電話</text:p>
          </table:table-cell>
          <table:table-cell table:style-name="TableCell228" table:number-columns-spanned="2" table:number-rows-spanned="2">
            <text:p text:style-name="P229">(O)</text:p>
            <text:p text:style-name="P230">(H)</text:p>
            <text:p text:style-name="P231">(手機)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e-mail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學歷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經歷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現職</text:p>
          </table:table-cell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table-cell table:style-name="TableCell256" table:number-columns-spanned="3" table:number-rows-spanned="2">
            <text:p text:style-name="P257">與學生關係</text:p>
          </table:table-cell>
          <table:covered-table-cell/>
          <table:covered-table-cell/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簽章</text:p>
          </table:table-cell>
          <table:table-cell table:style-name="TableCell262">
            <text:p text:style-name="P263">父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母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申請</text:p>
            <text:p text:style-name="P280">應備</text:p>
            <text:p text:style-name="P281"><text:span text:style-name="T282">資料</text:span></text:p>
          </table:table-cell>
          <table:table-cell table:style-name="TableCell283" table:number-columns-spanned="11">
            <text:list text:style-name="LFO2" text:continue-numbering="true">
              <text:list-item>
                <text:p text:style-name="P284">申請期間：每年4月30日前或10月31日前。</text:p>
              </text:list-item>
              <text:list-item>
                <text:p text:style-name="P285">申請方式：填寫本計畫後，以PDF檔案格式上傳本市非學校型態實驗教育網站。</text:p>
              </text:list-item>
              <text:list-item>
                <text:p text:style-name="P286"><text:span text:style-name="T287">建議依照本市格式撰寫實驗教育計畫</text:span><text:span text:style-name="T288">，並</text:span><text:span text:style-name="T289">經學校用印後上傳</text:span><text:span text:style-name="T2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相關規定</text:p>
          </table:table-cell>
          <table:table-cell table:style-name="TableCell294" table:number-columns-spanned="11">
            <text:list text:style-name="LFO3" text:continue-numbering="true">
              <text:list-item>
                <text:p text:style-name="P295">申請人應為學生法定代理人。</text:p>
              </text:list-item>
              <text:list-item>
                <text:p text:style-name="P296"><text:span text:style-name="T297">申請個人實驗教育</text:span><text:span text:style-name="T298">者填寫本計畫</text:span><text:span text:style-name="T299">，若</text:span><text:span text:style-name="T300">欲與學校合作者建議可先與</text:span><text:span text:style-name="T301">欲</text:span><text:span text:style-name="T302">合作之學校商談後再填寫</text:span><text:span text:style-name="T303">。計畫核定後若有修正，</text:span><text:span text:style-name="T304">須取得欲合作之學校</text:span><text:span text:style-name="T305">同意，並上傳修正後家長需求表</text:span><text:span text:style-name="T3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 text:c="4"/>□ 通過</text:p>
            <text:p text:style-name="P316"><text:s text:c="4"/>□<text:s/>修正後通過</text:p>
            <text:p text:style-name="P317"><text:s text:c="4"/>□ 修正後提複審再議</text:p>
            <text:p text:style-name="P318"><text:s text:c="4"/>□ 未通過</text:p>
            <text:p text:style-name="P319"><text:span text:style-name="T320"><text:s text:c="4"/>審議</text:span><text:span text:style-name="T321">日期： <text:s/></text:span><text:span text:style-name="T322"><text:s/></text:span><text:span text:style-name="T323"><text:s/>年 <text:s/></text:span><text:span text:style-name="T324"><text:s/></text:span><text:span text:style-name="T325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備註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331">目錄</text:span></text:p>
      <text:p text:style-name="P332">壹、目的及方式…………………………………………………………………○○</text:p>
      <text:p text:style-name="內文"><text:span text:style-name="T333">貳</text:span><text:span text:style-name="T334">、</text:span><text:span text:style-name="T335">學生現況描述</text:span><text:span text:style-name="T336">…………………………</text:span><text:span text:style-name="T337">…</text:span><text:span text:style-name="T338">…………………………………</text:span><text:span text:style-name="T339">○○</text:span></text:p>
      <text:p text:style-name="內文"><text:span text:style-name="T340">參</text:span><text:span text:style-name="T341">、</text:span><text:span text:style-name="T342">課程與教學之實施</text:span><text:span text:style-name="T343">…………………………………………………………</text:span><text:span text:style-name="T344">○○</text:span></text:p>
      <text:p text:style-name="內文"><text:span text:style-name="T345">肆</text:span><text:span text:style-name="T346">、</text:span><text:span text:style-name="T347">學習</text:span><text:span text:style-name="T348">時間規劃</text:span><text:span text:style-name="T349">表</text:span><text:span text:style-name="T350">…………………………</text:span><text:span text:style-name="T351">…</text:span><text:span text:style-name="T352">…………………………………</text:span><text:span text:style-name="T353">○○</text:span></text:p>
      <text:p text:style-name="內文"><text:span text:style-name="T354">伍</text:span><text:span text:style-name="T355">、</text:span><text:span text:style-name="T356">預計學習進度表</text:span><text:span text:style-name="T357">…………………………</text:span><text:span text:style-name="T358">…</text:span><text:span text:style-name="T359">………………………………</text:span><text:span text:style-name="T360">○○</text:span></text:p>
      <text:p text:style-name="內文"><text:span text:style-name="T361">陸</text:span><text:span text:style-name="T362">、</text:span><text:span text:style-name="T363">教學資源</text:span><text:span text:style-name="T364">…………………………</text:span><text:span text:style-name="T365">…</text:span><text:span text:style-name="T366">………………………………………</text:span><text:span text:style-name="T367">○○</text:span></text:p>
      <text:p text:style-name="內文"><text:span text:style-name="T368">柒</text:span><text:span text:style-name="T369">、</text:span><text:span text:style-name="T370">預期成效</text:span><text:span text:style-name="T371">…………………………</text:span><text:span text:style-name="T372">…</text:span><text:span text:style-name="T373">………………………………………</text:span><text:span text:style-name="T374">○○</text:span></text:p>
      <text:p text:style-name="內文"><text:span text:style-name="T375">捌</text:span><text:span text:style-name="T376">、</text:span><text:span text:style-name="T377">其他</text:span><text:span text:style-name="T378">…………………………</text:span><text:span text:style-name="T379">…</text:span><text:span text:style-name="T380">…………………………………………</text:span><text:span text:style-name="T381">…</text:span><text:span text:style-name="T382">○○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壹、目的及教育方式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一、申請實驗教育之目的(為什麼想要申請非學校型態實驗教育）</text:p>
          </table:table-cell>
        </table:table-row>
        <table:table-row table:style-name="TableRow410">
          <table:table-cell table:style-name="TableCell411">
            <text:p text:style-name="P412">(一)家長的想法</text:p>
          </table:table-cell>
        </table:table-row>
        <table:table-row table:style-name="TableRow413">
          <table:table-cell table:style-name="TableCell414">
            <text:p text:style-name="內文"><text:span text:style-name="T415">(二)孩子的想法</text:span></text:p>
          </table:table-cell>
        </table:table-row>
        <table:table-row table:style-name="TableRow416">
          <table:table-cell table:style-name="TableCell417">
            <text:p text:style-name="內文"><text:span text:style-name="T418">二</text:span><text:span text:style-name="T419">、</text:span><text:span text:style-name="T420">教育方式</text:span><text:span text:style-name="T421">(請</text:span><text:span text:style-name="T422">條列並具體</text:span><text:span text:style-name="T423">說明</text:span><text:span text:style-name="T424">教育方式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>貳、學生現況描述</text:p>
      <text:p text:style-name="P430"><text:span text:style-name="T431"><draw:custom-shape svg:x="1.375in" svg:y="0.375in" svg:width="4.25in" svg:height="2.5in" draw:z-index="251658240" draw:id="id1" draw:style-name="a2" draw:name="Rectangle 3" text:anchor-type="paragraph"><svg:title/><svg:desc/><text:p text:style-name="P432"/><text:p text:style-name="P433"/><text:p text:style-name="P434"/><text:p text:style-name="P435"/><text:p text:style-name="P436">請黏貼學生之生活照</text:p><draw:enhanced-geometry draw:type="non-primitive" svg:viewBox="0 0 21600 21600" draw:enhanced-path="M 0 0 L 21600 0 21600 21600 0 21600 Z N"/></draw:custom-shape></text:span></text:p>
      <text:p text:style-name="P437"/>
      <text:p text:style-name="P438"/>
      <text:p text:style-name="P439"/>
      <text:p text:style-name="P440"/>
      <text:p text:style-name="P441"/>
      <text:p text:style-name="P442">具體描述：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一、個性描述：</text:p>
          </table:table-cell>
        </table:table-row>
        <table:table-row table:style-name="TableRow448">
          <table:table-cell table:style-name="TableCell449">
            <text:p text:style-name="P450">二、興趣性向：</text:p>
          </table:table-cell>
        </table:table-row>
        <table:table-row table:style-name="TableRow451">
          <table:table-cell table:style-name="TableCell452">
            <text:p text:style-name="P453">三、健康狀況：</text:p>
          </table:table-cell>
        </table:table-row>
        <table:table-row table:style-name="TableRow454">
          <table:table-cell table:style-name="TableCell455">
            <text:p text:style-name="P456">四、學習態度：</text:p>
          </table:table-cell>
        </table:table-row>
        <table:table-row table:style-name="TableRow457">
          <table:table-cell table:style-name="TableCell458">
            <text:p text:style-name="P459">五、家庭成員：</text:p>
          </table:table-cell>
        </table:table-row>
        <table:table-row table:style-name="TableRow460">
          <table:table-cell table:style-name="TableCell461">
            <text:p text:style-name="P462">六、人際互動：</text:p>
          </table:table-cell>
        </table:table-row>
        <table:table-row table:style-name="TableRow463">
          <table:table-cell table:style-name="TableCell464">
            <text:p text:style-name="P465">七、特殊表現：</text:p>
          </table:table-cell>
        </table:table-row>
        <table:table-row table:style-name="TableRow466">
          <table:table-cell table:style-name="TableCell467">
            <text:p text:style-name="P468">八、其他方面：</text:p>
          </table:table-cell>
        </table:table-row>
      </table:table>
      <text:p text:style-name="P469"><text:span text:style-name="T471">參、課程</text:span><text:span text:style-name="T472">與教學之實施</text:span><text:span text:style-name="T473">（含</text:span><text:span text:style-name="T474">自</text:span><text:span text:style-name="T475">學科目、教材教法、學習評量方式</text:span><text:span text:style-name="T476">等</text:span><text:span text:style-name="T477">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 text:c="5"/>項目</text:p>
              <text:p text:style-name="P488">自學科目</text:p>
            </table:table-cell>
            <table:table-cell table:style-name="TableCell489">
              <text:p text:style-name="P490">教材取材內容或使用版本</text:p>
            </table:table-cell>
            <table:table-cell table:style-name="TableCell491">
              <text:p text:style-name="P492">教學實施方式</text:p>
            </table:table-cell>
            <table:table-cell table:style-name="TableCell493">
              <text:p text:style-name="P494">學習評量方式</text:p>
            </table:table-cell>
            <table:table-cell table:style-name="TableCell495">
              <text:p text:style-name="P496">施教地點</text:p>
            </table:table-cell>
            <table:table-cell table:style-name="TableCell497">
              <text:p text:style-name="P498">預定使用設施設備</text:p>
            </table:table-cell>
          </table:table-row>
        </table:table-header-row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（若表格不足，請自行增列。)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4">
            <text:p text:style-name="P598"><text:span text:style-name="T599">實驗教育學生預定使用學校之設施、設備</text:span><text:span text:style-name="T600">表</text:span><text:span text:style-name="T601"><text:line-break/></text:span><text:span text:style-name="T602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使用時間</text:p>
          </table:table-cell>
          <table:table-cell table:style-name="TableCell606">
            <text:p text:style-name="P607">使用之設備</text:p>
          </table:table-cell>
          <table:table-cell table:style-name="TableCell608">
            <text:p text:style-name="P609">使用之設施</text:p>
          </table:table-cell>
          <table:table-cell table:style-name="TableCell610">
            <text:p text:style-name="P611">備註</text:p>
          </table:table-cell>
        </table:table-row>
        <table:table-row table:style-name="TableRow612">
          <table:table-cell table:style-name="TableCell613">
            <text:p text:style-name="P614">107學年度<text:line-break/>第一學期</text:p>
          </table:table-cell>
          <table:table-cell table:style-name="TableCell615">
            <text:p text:style-name="P616">鋼琴</text:p>
          </table:table-cell>
          <table:table-cell table:style-name="TableCell617">
            <text:p text:style-name="P618">音樂教室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第二學期</text:p>
          </table:table-cell>
          <table:table-cell table:style-name="TableCell624">
            <text:p text:style-name="P625">3D列印機</text:p>
          </table:table-cell>
          <table:table-cell table:style-name="TableCell626">
            <text:p text:style-name="P627">生活科技教室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…</text:p>
          </table:table-cell>
          <table:table-cell table:style-name="TableCell633">
            <text:p text:style-name="P634">…</text:p>
          </table:table-cell>
          <table:table-cell table:style-name="TableCell635">
            <text:p text:style-name="P636">…</text:p>
            <text:p text:style-name="P637">…</text:p>
          </table:table-cell>
          <table:table-cell table:style-name="TableCell638">
            <text:p text:style-name="P639">…</text:p>
          </table:table-cell>
        </table:table-row>
        <table:table-row table:style-name="TableRow640">
          <table:table-cell table:style-name="TableCell641">
            <text:p text:style-name="P642">…</text:p>
          </table:table-cell>
          <table:table-cell table:style-name="TableCell643">
            <text:p text:style-name="P644">…</text:p>
          </table:table-cell>
          <table:table-cell table:style-name="TableCell645">
            <text:p text:style-name="P646">…</text:p>
            <text:p text:style-name="P647">…</text:p>
          </table:table-cell>
          <table:table-cell table:style-name="TableCell648">
            <text:p text:style-name="P649">…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>肆、學習時間規劃表(不限格式)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 text:c="2"/>星期</text:p>
            <text:p text:style-name="P686">時間</text:p>
          </table:table-cell>
          <table:table-cell table:style-name="TableCell687">
            <text:p text:style-name="P688">星期一</text:p>
          </table:table-cell>
          <table:table-cell table:style-name="TableCell689">
            <text:p text:style-name="P690">星期二</text:p>
          </table:table-cell>
          <table:table-cell table:style-name="TableCell691">
            <text:p text:style-name="P692">星期三</text:p>
          </table:table-cell>
          <table:table-cell table:style-name="TableCell693">
            <text:p text:style-name="P694">星期四</text:p>
          </table:table-cell>
          <table:table-cell table:style-name="TableCell695">
            <text:p text:style-name="P696">星期五</text:p>
          </table:table-cell>
          <table:table-cell table:style-name="TableCell697">
            <text:p text:style-name="P698">備註</text:p>
          </table:table-cell>
        </table:table-row>
        <table:table-row table:style-name="TableRow699">
          <table:table-cell table:style-name="TableCell700">
            <text:p text:style-name="P701">08:00-09: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>（若表格不足，請自行增列。)</text:p>
      <text:p text:style-name="P837"><text:span text:style-name="T839">伍、預計學習進度表</text:span><text:span text:style-name="T840">（請依據前項【参、</text:span><text:span text:style-name="T841">課程與教學之實施</text:span><text:span text:style-name="T842">】填寫）</text:span></text:p>
      <text:p text:style-name="P843">學期：○○○學年度第○學期</text:p>
      <text:p text:style-name="P844">自學科目：○○○○○○○○○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 text:c="3"/>進度</text:p>
            <text:p text:style-name="P851">月份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八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九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十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（表格不足處，請自行增列。)</text:p>
      <text:p text:style-name="P881">陸、教學資源</text:p>
      <text:p text:style-name="P883">一、請從家庭、社區、學校、社會等各面向，包含軟體、硬體、人力資源…等，<text:line-break/>逐項條列將運用之教學資源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面向</text:p>
          </table:table-cell>
          <table:table-cell table:style-name="TableCell890">
            <text:p text:style-name="P891">教學資源</text:p>
          </table:table-cell>
        </table:table-row>
        <table:table-row table:style-name="TableRow892">
          <table:table-cell table:style-name="TableCell893">
            <text:p text:style-name="P894">家庭</text:p>
          </table:table-cell>
          <table:table-cell table:style-name="TableCell895">
            <text:p text:style-name="P896">1.</text:p>
            <text:p text:style-name="P897">2.</text:p>
            <text:p text:style-name="P898">3.</text:p>
            <text:p text:style-name="P899"/>
            <text:p text:style-name="P900"/>
          </table:table-cell>
        </table:table-row>
        <table:table-row table:style-name="TableRow901">
          <table:table-cell table:style-name="TableCell902">
            <text:p text:style-name="P903">社區/</text:p>
            <text:p text:style-name="P904">社會</text:p>
          </table:table-cell>
          <table:table-cell table:style-name="TableCell905">
            <text:p text:style-name="P906">1.</text:p>
            <text:p text:style-name="P907">2.</text:p>
            <text:p text:style-name="P908">3.</text:p>
            <text:p text:style-name="P909"/>
            <text:p text:style-name="P910"/>
          </table:table-cell>
        </table:table-row>
        <table:table-row table:style-name="TableRow911">
          <table:table-cell table:style-name="TableCell912">
            <text:p text:style-name="P913">學校</text:p>
          </table:table-cell>
          <table:table-cell table:style-name="TableCell914">
            <text:p text:style-name="P915">1.</text:p>
            <text:p text:style-name="P916">2.</text:p>
            <text:p text:style-name="P917">3.</text:p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>其他</text:p>
          </table:table-cell>
          <table:table-cell table:style-name="TableCell923">
            <text:p text:style-name="P924">1.</text:p>
            <text:p text:style-name="P925">2.</text:p>
            <text:p text:style-name="P926">3.</text:p>
            <text:p text:style-name="P927"/>
            <text:p text:style-name="P928"/>
          </table:table-cell>
        </table:table-row>
      </table:table>
      <text:p text:style-name="P929">(倘表格不足，請自行增列)</text:p>
      <text:p text:style-name="P930"/>
      <text:p text:style-name="P931"><text:span text:style-name="T933">二</text:span><text:span text:style-name="T934">、</text:span><text:span text:style-name="T935">教學與諮詢人員</text:span><text:span text:style-name="T936">(需於第玖點處檢附教學人員相關學歷證明)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>
              <text:p text:style-name="P948">類別</text:p>
            </table:table-cell>
            <table:table-cell table:style-name="TableCell949">
              <text:p text:style-name="P950">任教科目</text:p>
            </table:table-cell>
            <table:table-cell table:style-name="TableCell951">
              <text:p text:style-name="P952">姓名</text:p>
            </table:table-cell>
            <table:table-cell table:style-name="TableCell953">
              <text:p text:style-name="P954">學經歷</text:p>
            </table:table-cell>
            <table:table-cell table:style-name="TableCell955">
              <text:p text:style-name="P956">現職</text:p>
            </table:table-cell>
            <table:table-cell table:style-name="TableCell957">
              <text:p text:style-name="P958">每週</text:p>
              <text:p text:style-name="P959">教學時數</text:p>
            </table:table-cell>
            <table:table-cell table:style-name="TableCell960">
              <text:p text:style-name="P961">連絡電話</text:p>
            </table:table-cell>
            <table:table-cell table:style-name="TableCell962">
              <text:p text:style-name="P963">備註<text:line-break/>(如與學生之關係)</text:p>
            </table:table-cell>
          </table:table-row>
        </table:table-header-rows>
        <table:table-row table:style-name="TableRow964">
          <table:table-cell table:style-name="TableCell965" table:number-rows-spanned="6">
            <text:p text:style-name="P966">教學</text:p>
            <text:p text:style-name="P967">人員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4">
            <text:p text:style-name="P1064">諮詢</text:p>
            <text:p text:style-name="P1065"><text:span text:style-name="T1066">人員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><text:span text:style-name="T1130"><text:s/></text:span><text:span text:style-name="T1131">(倘表格不足，請自行增列</text:span><text:span text:style-name="T1132">)</text:span></text:p>
      <text:p text:style-name="P1133"><text:span text:style-name="T1135">三</text:span><text:span text:style-name="T1136">、家長需求表</text:span><text:span text:style-name="T1137">(與學校合作者方需填寫)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項目</text:p>
          </table:table-cell>
          <table:table-cell table:style-name="TableCell1144">
            <text:p text:style-name="P1145">需要學校協助事項</text:p>
          </table:table-cell>
        </table:table-row>
        <table:table-row table:style-name="TableRow1146">
          <table:table-cell table:style-name="TableCell1147">
            <text:p text:style-name="P1148">教學計畫</text:p>
            <text:p text:style-name="P1149">教材教法</text:p>
          </table:table-cell>
          <table:table-cell table:style-name="TableCell1150">
            <text:list text:style-name="LFO1" text:continue-numbering="true">
              <text:list-item>
                <text:p text:style-name="P1151"><text:span text:style-name="T1152">提供目前課程各領域目標、能力指標等參考資料、提供諮詢。</text:span></text:p>
              </text:list-item>
              <text:list-item>
                <text:p text:style-name="P1153"><text:span text:style-name="T1154">其他：</text:span></text:p>
              </text:list-item>
            </text:list>
          </table:table-cell>
        </table:table-row>
        <table:table-row table:style-name="TableRow1155">
          <table:table-cell table:style-name="TableCell1156">
            <text:p text:style-name="P1157">家長成長</text:p>
          </table:table-cell>
          <table:table-cell table:style-name="TableCell1158">
            <text:p text:style-name="P1160"><draw:frame draw:style-name="F1161" text:anchor-type="paragraph" svg:y="0.7881in" draw:z-index="0"><draw:text-box fo:min-height="0in" fo:min-width="0in"><text:p text:style-name="P1159"><text:s/>□ 提供親職成長課程邀請參與。</text:p></draw:text-box></draw:frame><text:s/>□ 提供輔導資源相關通訊資料或書籍借閱。</text:p>
            <text:p text:style-name="P1162"><text:s/>□ 在不影響校務運作下，提供家長參與研習進修的機會。</text:p>
            <text:p text:style-name="P1163"><text:s/>□<text:s/>其他：</text:p>
          </table:table-cell>
        </table:table-row>
        <table:table-row table:style-name="TableRow1164">
          <table:table-cell table:style-name="TableCell1165">
            <text:p text:style-name="P1166">教學資源</text:p>
          </table:table-cell>
          <table:table-cell table:style-name="TableCell1167">
            <text:p text:style-name="P1168"><text:s/>□<text:s/>在不影響學校多數學生的使用下，協助家長取得教學資源。</text:p>
            <text:p text:style-name="P1169"><text:s/>□ 提供學校社團或活動資料，邀請學生參與相關活動。</text:p>
            <text:p text:style-name="P1170"><text:s/>□ 提供本市相關文教機構地址電話供參。</text:p>
            <text:p text:style-name="P1171"><text:s/>□<text:s/>使用學校圖書館。</text:p>
            <text:p text:style-name="P1172"><text:s/>□<text:s/>其他：</text:p>
          </table:table-cell>
        </table:table-row>
        <table:table-row table:style-name="TableRow1173">
          <table:table-cell table:style-name="TableCell1174">
            <text:p text:style-name="P1175">教學活動</text:p>
          </table:table-cell>
          <table:table-cell table:style-name="TableCell1176">
            <text:p text:style-name="P1177"><text:s/>□ 設籍班級教師主動提供班級活動資訊。</text:p>
            <text:p text:style-name="P1178"><text:s/>□ 倘需要回校上課之領域，協助安排相關事宜。</text:p>
            <text:p text:style-name="P1179"><text:s/>□<text:s/>其他：</text:p>
          </table:table-cell>
        </table:table-row>
      </table:table>
      <text:p text:style-name="內文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學習評量</text:p>
          </table:table-cell>
          <table:table-cell table:style-name="TableCell1186">
            <text:p text:style-name="P1187"><text:span text:style-name="T1188"><text:s/></text:span><text:span text:style-name="T1189">□<text:s/></text:span><text:span text:style-name="T1190">按期提供定期評量卷給家長。</text:span></text:p>
            <text:p text:style-name="P1191"><text:span text:style-name="T1192"><text:s/></text:span><text:span text:style-name="T1193">□<text:s/></text:span><text:span text:style-name="T1194">學生返校參加定期評量。</text:span></text:p>
            <text:p text:style-name="P1195"><text:span text:style-name="T1196"><text:s/></text:span><text:span text:style-name="T1197">□</text:span><text:span text:style-name="T1198"><text:s/>其他：</text:span></text:p>
          </table:table-cell>
        </table:table-row>
        <table:table-row table:style-name="TableRow1199">
          <table:table-cell table:style-name="TableCell1200">
            <text:p text:style-name="P1201">其他</text:p>
          </table:table-cell>
          <table:table-cell table:style-name="TableCell1202">
            <text:p text:style-name="P1203"><text:s/></text:p>
          </table:table-cell>
        </table:table-row>
      </table:table>
      <text:p text:style-name="P1204"/>
      <text:p text:style-name="P1205">申請人 <text:s text:c="10"/>學校註冊組長 <text:s text:c="12"/>教務主任 <text:s text:c="13"/>校長</text:p>
      <text:p text:style-name="P1206"/>
      <text:p text:style-name="P1207"/>
      <text:p text:style-name="P1208"/>
      <text:p text:style-name="P1209"/>
      <text:p text:style-name="P1210"/>
      <text:p text:style-name="P1211"><text:span text:style-name="T1212">柒、預期成效</text:span><text:span text:style-name="T1213">(應與實驗教育計畫相符)</text:span></text:p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面向</text:p>
          </table:table-cell>
          <table:table-cell table:style-name="TableCell1220">
            <text:p text:style-name="P1221">預期成效概述</text:p>
          </table:table-cell>
        </table:table-row>
        <table:table-row table:style-name="TableRow1222">
          <table:table-cell table:style-name="TableCell1223">
            <text:p text:style-name="P1224">教學</text:p>
          </table:table-cell>
          <table:table-cell table:style-name="TableCell1225">
            <text:p text:style-name="P1226">(請依各學習科目填寫期望達成之目標具體陳述，建議以條列方式呈現)</text:p>
          </table:table-cell>
        </table:table-row>
        <table:table-row table:style-name="TableRow1227">
          <table:table-cell table:style-name="TableCell1228">
            <text:p text:style-name="P1229">個人特色</text:p>
          </table:table-cell>
          <table:table-cell table:style-name="TableCell1230">
            <text:p text:style-name="P1231">(如期望養成之才藝、人格特質或人際關係等，請以條列式方式呈現)</text:p>
          </table:table-cell>
        </table:table-row>
        <table:table-row table:style-name="TableRow1232">
          <table:table-cell table:style-name="TableCell1233" table:number-rows-spanned="2">
            <text:p text:style-name="P1234">生涯規劃</text:p>
          </table:table-cell>
          <table:table-cell table:style-name="TableCell1235">
            <text:p text:style-name="P1236">一、父母的期望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二、孩子的想法</text:p>
          </table:table-cell>
        </table:table-row>
      </table:table>
      <text:p text:style-name="P1241">（倘表格不足，請自行增列。)</text:p>
      <text:p text:style-name="P1242">捌、其他</text:p>
      <text:p text:style-name="P1243">一、教學環境概述與照片</text:p>
      <text:p text:style-name="P1244">(一)教學環境概述</text:p>
      <text:p text:style-name="P1245"/>
      <text:p text:style-name="P1246"/>
      <text:p text:style-name="P1247">(二)照片(至少兩張)</text:p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>二、教學人員及協同教學人員學經歷證明文件影本</text:p>
      <text:p text:style-name="P1263"/>
      <text:p text:style-name="P1264"/>
      <text:p text:style-name="P1265"/>
      <text:p text:style-name="P1266"/>
      <text:p text:style-name="P1267"/>
      <text:p text:style-name="P1268">三、學生戶口名簿或戶籍謄本影本</text:p>
      <text:p text:style-name="P1269"/>
      <text:p text:style-name="P1270"/>
      <text:p text:style-name="P1271"/>
      <text:p text:style-name="P1272"/>
      <text:p text:style-name="P1273">四、申請人身分證影本(正反面)</text:p>
      <text:p text:style-name="P1274"/>
      <text:p text:style-name="P1275"/>
      <text:p text:style-name="P1276"/>
      <text:p text:style-name="P1277"/>
      <text:p text:style-name="P1278"/>
      <text:p text:style-name="內文"><text:span text:style-name="T1279">五、</text:span><text:span text:style-name="T1280">其他證明文件</text:span><text:span text:style-name="T1281">(</text:span><text:span text:style-name="T1282">如身障手冊、鑑輔會證明、醫生證明等</text:span><text:span text:style-name="T1283">)</text:span><text:span text:style-name="T1284"><text:line-break/></text:span></text:p>
      <text:p text:style-name="P1285"/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7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3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82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3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0 -</text:page-number></text:p>
        <text:p text:style-name="頁尾"/>
      </style:footer>
    </style:master-page>
    <style:master-page style:name="MP1" style:page-layout-name="PL1">
      <style:footer>
        <text:p text:style-name="P470"><text:page-number text:fixed="false">- 0 -</text:page-number></text:p>
        <text:p text:style-name="頁尾"/>
      </style:footer>
    </style:master-page>
    <style:master-page style:name="MP2" style:page-layout-name="PL2">
      <style:footer>
        <text:p text:style-name="P838"><text:page-number text:fixed="false">- 0 -</text:page-number></text:p>
        <text:p text:style-name="頁尾"/>
      </style:footer>
    </style:master-page>
    <style:master-page style:name="MP3" style:page-layout-name="PL3">
      <style:footer>
        <text:p text:style-name="P882"><text:page-number text:fixed="false">- 0 -</text:page-number></text:p>
        <text:p text:style-name="頁尾"/>
      </style:footer>
    </style:master-page>
    <style:master-page style:name="MP4" style:page-layout-name="PL4">
      <style:footer>
        <text:p text:style-name="P932"><text:page-number text:fixed="false">- 0 -</text:page-number></text:p>
        <text:p text:style-name="頁尾"/>
      </style:footer>
    </style:master-page>
    <style:master-page style:name="MP5" style:page-layout-name="PL5">
      <style:footer>
        <text:p text:style-name="P1134"><text:page-number text:fixed="false">- 0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08</meta:initial-creator>
    <dc:creator>Hewlett-Packard Company</dc:creator>
    <meta:creation-date>2025-09-30T23:41:00Z</meta:creation-date>
    <dc:date>2025-09-30T23:41:00Z</dc:date>
    <meta:template xlink:href="Normal" xlink:type="simple"/>
    <meta:editing-cycles>2</meta:editing-cycles>
    <meta:editing-duration>PT0S</meta:editing-duration>
    <meta:document-statistic meta:page-count="15" meta:paragraph-count="6" meta:word-count="484" meta:character-count="3240" meta:row-count="23" meta:non-whitespace-character-count="2762"/>
  </office:meta>
</office:document-meta>
</file>