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7F7F7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CE4D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CE4D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E4D6"/>
      <style:text-properties fo:color="#C9211E" style:font-name="標楷體" style:font-name-asian="標楷體" style:font-name-complex="標楷體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CE4D6"/>
      <style:text-properties fo:color="#C9211E" style:font-name="標楷體" style:font-name-asian="標楷體" style:font-name-complex="標楷體" fo:font-size="16pt" style:font-size-asian="16pt" style:font-size-complex="16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CE4D6"/>
      <style:text-properties fo:color="#C9211E" style:font-name="標楷體" style:font-name-asian="標楷體" style:font-name-complex="標楷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C9211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C9211E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C9211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C9211E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C9211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C9211E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9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0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製作互動式網頁需求調查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2"/>
        <table:table-column table:style-name="co8" table:number-columns-repeated="251" table:default-cell-style-name="ce2"/>
        <table:table-column table:style-name="co8" table:number-columns-repeated="765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3">表</text:span>1<text:span text:style-name="T3">、</text:span>115<text:span text:style-name="T3">年數位課程製作服務專案需求機關調查表</text:span>_<text:span text:style-name="T3">網頁互動式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2">
          <table:table-cell office:value-type="string" table:style-name="ce4">
            <text:p><text:span text:style-name="T5">課程名稱</text:span>(<text:span text:style-name="T5">暫定</text:span>)</text:p>
          </table:table-cell>
          <table:table-cell office:value-type="string" table:style-name="ce4">
            <text:p><text:span text:style-name="T5">課程時數</text:span><text:span text:style-name="T5"/></text:p>
            <text:p>(<text:span text:style-name="T5">請以小時為單位</text:span>)</text:p>
          </table:table-cell>
          <table:table-cell office:value-type="string" table:style-name="ce4">
            <text:p><text:span text:style-name="T5">課程內容</text:span></text:p>
          </table:table-cell>
          <table:table-cell office:value-type="string" table:style-name="ce4">
            <text:p><text:span text:style-name="T5">適用對象</text:span></text:p>
          </table:table-cell>
          <table:table-cell office:value-type="string" table:style-name="ce4">
            <text:p><text:span text:style-name="T5">推薦講座</text:span><text:span text:style-name="T5"/></text:p>
            <text:p>(<text:span text:style-name="T5">含姓名、服務機關、職稱</text:span>)</text:p>
          </table:table-cell>
          <table:table-cell office:value-type="string" table:style-name="ce5">
            <text:p><text:span text:style-name="T5">預定製作時間</text:span><text:span text:style-name="T5"/></text:p>
            <text:p>(<text:span text:style-name="T5">請擇一勾選</text:span>)</text:p>
          </table:table-cell>
          <table:table-cell office:value-type="string" table:style-name="ce4">
            <text:p><text:span text:style-name="T5">終身學習入口網站課程類別代碼</text:span>(<text:span text:style-name="T5">請參照公務人員終身學習入口網站類別代碼填寫</text:span>)</text:p>
          </table:table-cell>
          <table:table-cell table:number-columns-repeated="251" table:style-name="ce2"/>
          <table:table-cell table:number-columns-repeated="16126"/>
        </table:table-row>
        <table:table-row table:style-name="ro3">
          <table:table-cell table:number-columns-repeated="3" table:style-name="ce6"/>
          <table:table-cell office:value-type="string" table:style-name="ce7">
            <text:p><text:span text:style-name="T1">如：公務人員</text:span>(<text:span text:style-name="T1">含公職教師</text:span>)<text:span text:style-name="T1">、一般民眾、約聘僱人員</text:span></text:p>
          </table:table-cell>
          <table:table-cell table:style-name="ce7"/>
          <table:table-cell office:value-type="string" table:style-name="ce7">
            <text:p><text:span text:style-name="T7">■</text:span>2<text:span text:style-name="T1">月</text:span><text:span text:style-name="T1"/></text:p>
            <text:p><text:span text:style-name="T7">□</text:span>3<text:span text:style-name="T1">月</text:span><text:span text:style-name="T1"/></text:p>
            <text:p><text:span text:style-name="T7">□</text:span>4<text:span text:style-name="T1">月</text:span><text:span text:style-name="T1"/></text:p>
            <text:p><text:span text:style-name="T7">□</text:span>5<text:span text:style-name="T1">月</text:span></text:p>
          </table:table-cell>
          <table:table-cell office:value-type="string" table:style-name="ce7">
            <text:p>如:</text:p>
            <text:p>政策能力訓練/永續發展268</text:p>
          </table:table-cell>
          <table:table-cell table:number-columns-repeated="251" table:style-name="ce2"/>
          <table:table-cell table:number-columns-repeated="1612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5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6">
          <table:table-cell table:number-columns-repeated="3" table:style-name="ce11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5" table:style-name="ce2"/>
          <table:table-cell table:style-name="ce12"/>
          <table:table-cell table:number-columns-repeated="16371"/>
        </table:table-row>
        <table:table-row table:style-name="ro7">
          <table:table-cell table:number-columns-repeated="3" table:style-name="ce13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8">
          <table:table-cell office:value-type="string" table:number-columns-spanned="7" table:number-rows-spanned="1" table:style-name="ce20">
            <text:p><text:span text:style-name="T5">備註：</text:span>(<text:span text:style-name="T5">課程形式</text:span>)</text:p>
            <text:p>1.<text:span text:style-name="T5">為互動式網頁</text:span>(Html5+MP4)<text:span text:style-name="T5">。</text:span><text:span text:style-name="T5"/></text:p>
            <text:p>2.<text:span text:style-name="T5">預估製作費用</text:span>1<text:span text:style-name="T5">小時</text:span>185,000<text:span text:style-name="T5">元。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9">
          <table:table-cell office:value-type="string" table:number-columns-spanned="7" table:number-rows-spanned="1" table:style-name="ce22">
            <text:p><text:span text:style-name="T11">需求單位(機關)：</text:span></text:p>
            <text:p><text:span text:style-name="T11"/></text:p>
            <text:p><text:span text:style-name="T11">聯絡人姓名：</text:span></text:p>
            <text:p><text:span text:style-name="T11"/></text:p>
            <text:p><text:span text:style-name="T11">電話：</text:span></text:p>
            <text:p><text:span text:style-name="T11"/></text:p>
            <text:p><text:span text:style-name="T10">email</text:span><text:span text:style-name="T11">：</text:span></text:p>
            <text:p><text:span text:style-name="T13"/></text:p>
            <text:p><text:span text:style-name="T14">製表：</text:span><text:span text:style-name="T13"><text:s text:c="32"/></text:span><text:span text:style-name="T14">科長：</text:span><text:span text:style-name="T13"><text:s text:c="30"/></text:span><text:span text:style-name="T14">核稿：</text:span><text:span text:style-name="T13"><text:s text:c="35"/></text:span><text:span text:style-name="T14">主管</text:span><text:span text:style-name="T13">(</text:span><text:span text:style-name="T14">首長</text:span><text:span text:style-name="T13">)</text:span><text:span text:style-name="T14">：　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表1_製作互動式網頁需求調查表.$A$1:表1_製作互動式網頁需求調查表.$G$10" table:base-cell-address="表1_製作互動式網頁需求調查表.$A$1"/>
        </table:named-expressions>
      </table:table>
      <table:table table:name="表2_製作錄轉製需求調查表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2"/>
        <table:table-column table:style-name="co8" table:number-columns-repeated="251" table:default-cell-style-name="ce2"/>
        <table:table-column table:style-name="co8" table:number-columns-repeated="765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3">表</text:span>2<text:span text:style-name="T3">、</text:span>115<text:span text:style-name="T3">年數位課程製作服務專案需求機關調查表</text:span>_<text:span text:style-name="T3">錄轉製</text:span>(<text:span text:style-name="T3">影音串流</text:span>)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2">
          <table:table-cell office:value-type="string" table:style-name="ce4">
            <text:p><text:span text:style-name="T5">課程名稱</text:span>(<text:span text:style-name="T5">暫定</text:span>)</text:p>
          </table:table-cell>
          <table:table-cell office:value-type="string" table:style-name="ce4">
            <text:p><text:span text:style-name="T5">課程時數</text:span><text:span text:style-name="T5"/></text:p>
            <text:p>(<text:span text:style-name="T5">請以小時為單位</text:span>)</text:p>
          </table:table-cell>
          <table:table-cell office:value-type="string" table:style-name="ce4">
            <text:p><text:span text:style-name="T5">課程內容</text:span></text:p>
          </table:table-cell>
          <table:table-cell office:value-type="string" table:style-name="ce4">
            <text:p><text:span text:style-name="T5">適用對象</text:span></text:p>
          </table:table-cell>
          <table:table-cell office:value-type="string" table:style-name="ce4">
            <text:p><text:span text:style-name="T5">推薦講座</text:span><text:span text:style-name="T5"/></text:p>
            <text:p>(<text:span text:style-name="T5">含姓名、服務機關、職稱</text:span>)</text:p>
          </table:table-cell>
          <table:table-cell office:value-type="string" table:style-name="ce5">
            <text:p><text:span text:style-name="T5">預定製作時間</text:span><text:span text:style-name="T5"/></text:p>
            <text:p>(<text:span text:style-name="T5">請擇一勾選</text:span>)</text:p>
          </table:table-cell>
          <table:table-cell office:value-type="string" table:style-name="ce4">
            <text:p><text:span text:style-name="T5">終身學習入口網站課程類別代碼</text:span>(<text:span text:style-name="T5">請參照公務人員終身學習入口網站類別代碼填寫</text:span>)</text:p>
          </table:table-cell>
          <table:table-cell table:number-columns-repeated="12" table:style-name="ce2"/>
          <table:table-cell table:style-name="ce12"/>
          <table:table-cell table:number-columns-repeated="16364"/>
        </table:table-row>
        <table:table-row table:style-name="ro8">
          <table:table-cell table:number-columns-repeated="3" table:style-name="ce6"/>
          <table:table-cell office:value-type="string" table:style-name="ce7">
            <text:p><text:span text:style-name="T1">如</text:span>:<text:span text:style-name="T1">公務人員</text:span>(<text:span text:style-name="T1">含公職教師</text:span>)<text:span text:style-name="T1">、一般民眾、約聘僱人員</text:span></text:p>
          </table:table-cell>
          <table:table-cell table:style-name="ce7"/>
          <table:table-cell office:value-type="string" table:style-name="ce7">
            <text:p><text:span text:style-name="T7">■</text:span>2<text:span text:style-name="T1">月</text:span><text:span text:style-name="T1"/></text:p>
            <text:p><text:span text:style-name="T7">□</text:span>3<text:span text:style-name="T1">月</text:span><text:span text:style-name="T1"/></text:p>
            <text:p><text:span text:style-name="T7">□</text:span>4<text:span text:style-name="T1">月</text:span><text:span text:style-name="T1"/></text:p>
            <text:p><text:span text:style-name="T7">□</text:span>5<text:span text:style-name="T1">月</text:span><text:span text:style-name="T1"/></text:p>
            <text:p><text:span text:style-name="T7">□</text:span>6<text:span text:style-name="T1">月</text:span></text:p>
          </table:table-cell>
          <table:table-cell office:value-type="string" table:style-name="ce7">
            <text:p>如:</text:p>
            <text:p>政策能力訓練/永續發展268</text:p>
          </table:table-cell>
          <table:table-cell table:number-columns-repeated="251" table:style-name="ce2"/>
          <table:table-cell table:number-columns-repeated="16126"/>
        </table:table-row>
        <table:table-row table:style-name="ro11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style-name="ce12"/>
          <table:table-cell table:number-columns-repeated="250" table:style-name="ce2"/>
          <table:table-cell table:number-columns-repeated="16126"/>
        </table:table-row>
        <table:table-row table:style-name="ro12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13">
          <table:table-cell table:number-columns-repeated="3" table:style-name="ce11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6" table:style-name="ce2"/>
          <table:table-cell table:style-name="ce12"/>
          <table:table-cell table:number-columns-repeated="244" table:style-name="ce2"/>
          <table:table-cell table:number-columns-repeated="16126"/>
        </table:table-row>
        <table:table-row table:style-name="ro14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12">
          <table:table-cell table:number-columns-repeated="3" table:style-name="ce13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15">
          <table:table-cell office:value-type="string" table:number-columns-spanned="7" table:number-rows-spanned="1" table:style-name="ce20">
            <text:p><text:span text:style-name="T5">備註：</text:span>(<text:span text:style-name="T5">課程形式</text:span>)</text:p>
            <text:p>1.<text:span text:style-name="T5">為錄轉製</text:span>(<text:span text:style-name="T5">影音串流</text:span>)<text:span text:style-name="T5">。</text:span><text:span text:style-name="T5"/></text:p>
            <text:p>2.<text:span text:style-name="T5">預估製作費用</text:span>1<text:span text:style-name="T5">小時</text:span>70,000<text:span text:style-name="T5">元。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16">
          <table:table-cell office:value-type="string" table:number-columns-spanned="7" table:number-rows-spanned="1" table:style-name="ce24">
            <text:p><text:span text:style-name="T11">需求單位(機關)：</text:span></text:p>
            <text:p><text:span text:style-name="T11"/></text:p>
            <text:p><text:span text:style-name="T11">聯絡人姓名：</text:span></text:p>
            <text:p><text:span text:style-name="T11"/></text:p>
            <text:p><text:span text:style-name="T11">電話：</text:span></text:p>
            <text:p><text:span text:style-name="T11"/></text:p>
            <text:p><text:span text:style-name="T10">email</text:span><text:span text:style-name="T11">：</text:span></text:p>
            <text:p><text:span text:style-name="T13"/></text:p>
            <text:p><text:span text:style-name="T14">製表：</text:span><text:span text:style-name="T13"><text:s text:c="32"/></text:span><text:span text:style-name="T14">科長：</text:span><text:span text:style-name="T13"><text:s text:c="30"/></text:span><text:span text:style-name="T14">核稿：</text:span><text:span text:style-name="T13"><text:s text:c="35"/></text:span><text:span text:style-name="T14">主管</text:span><text:span text:style-name="T13">(</text:span><text:span text:style-name="T14">首長</text:span><text:span text:style-name="T13">)</text:span><text:span text:style-name="T14">：　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表2_製作錄轉製需求調查表.$A$1:表2_製作錄轉製需求調查表.$G$10" table:base-cell-address="表2_製作錄轉製需求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047244094488in" fo:margin-right="0.472047244094488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PEED</meta:initial-creator>
    <dc:creator>賴冠蒨</dc:creator>
    <meta:creation-date>2006-09-15T14:27:07Z</meta:creation-date>
    <dc:date>2025-08-29T05:39:58Z</dc:date>
    <meta:print-date>2025-08-29T05:39:55Z</meta:print-date>
    <meta:editing-cycles>27</meta:editing-cycles>
    <meta:editing-duration>PT4994S</meta:editing-duration>
  </office:meta>
</office:document-meta>
</file>