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62167@ylc.edu.tw</meta:initial-creator>
    <dc:creator>62167@ylc.edu.tw</dc:creator>
    <meta:creation-date>2025-05-22T02:27:00Z</meta:creation-date>
    <dc:date>2025-05-22T02:27:00Z</dc:date>
    <meta:template xlink:href="Normal.dotm" xlink:type="simple"/>
    <meta:editing-cycles>1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