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5-05-14T00:14:00Z</meta:creation-date>
    <dc:date>2025-05-14T00:14:00Z</dc:date>
    <meta:print-date>2024-11-13T02:56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199" meta:character-count="1335" meta:row-count="9" meta:non-whitespace-character-count="1138"/>
  </office:meta>
</office:document-meta>
</file>