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3" style:parent-style-name="清單段落" style:family="paragraph">
      <style:paragraph-properties fo:line-height="0.3333in" fo:margin-left="0.1576in">
        <style:tab-stops/>
      </style:paragraph-properties>
      <style:text-properties style:font-name-asian="標楷體" fo:color="#000000" fo:font-size="14pt" style:font-size-asian="14pt"/>
    </style:style>
    <style:style style:name="P4" style:parent-style-name="清單段落" style:list-style-name="LFO7" style:family="paragraph">
      <style:paragraph-properties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清單段落" style:list-style-name="LFO7" style:family="paragraph">
      <style:paragraph-properties fo:line-height="0.3333in" fo:margin-left="1.3784in" fo:text-indent="-1.3784in">
        <style:tab-stops>
          <style:tab-stop style:type="left" style:position="-0.8861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333in">
        <style:tab-stops>
          <style:tab-stop style:type="left" style:position="0.3347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list-style-name="LFO7" style:family="paragraph">
      <style:paragraph-properties fo:line-height="0.3333in">
        <style:tab-stops>
          <style:tab-stop style:type="left" style:position="0.3347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line-height="0.3333in">
        <style:tab-stops>
          <style:tab-stop style:type="left" style:position="0.3347in"/>
        </style:tab-stops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list-style-name="LFO7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list-style-name="LFO7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7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1" style:parent-style-name="清單段落" style:list-style-name="LFO7" style:family="paragraph">
      <style:paragraph-properties style:snap-to-layout-grid="false" fo:line-height="0.3333in" fo:margin-left="0.1576in">
        <style:tab-stops>
          <style:tab-stop style:type="left" style:position="0.33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2" style:parent-style-name="清單段落" style:list-style-name="LFO7" style:family="paragraph">
      <style:paragraph-properties style:snap-to-layout-grid="false" fo:line-height="0.3333in" fo:margin-left="0.1576in">
        <style:tab-stops>
          <style:tab-stop style:type="left" style:position="0.334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清單段落" style:list-style-name="LFO7" style:family="paragraph">
      <style:paragraph-properties style:snap-to-layout-grid="false" fo:line-height="0.3333in" fo:margin-left="0.1576in">
        <style:tab-stops>
          <style:tab-stop style:type="left" style:position="0.334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0.3333in" fo:margin-left="0.1576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393in">
        <style:tab-stops>
          <style:tab-stop style:type="left" style:position="0.0993in"/>
        </style:tab-stops>
      </style:paragraph-properties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93in">
        <style:tab-stops>
          <style:tab-stop style:type="left" style:position="0.0993in"/>
        </style:tab-stops>
      </style:paragraph-properties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清單段落" style:list-style-name="LFO7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清單段落" style:list-style-name="LFO7" style:family="paragraph">
      <style:paragraph-properties style:snap-to-layout-grid="false" fo:line-height="0.3333in" fo:margin-left="0.1576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42" style:parent-style-name="清單段落" style:list-style-name="LFO7" style:family="paragraph">
      <style:paragraph-properties style:snap-to-layout-grid="false" fo:line-height="0.3333in" fo:margin-left="0.1576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ableColumn149" style:family="table-column">
      <style:table-column-properties style:column-width="0.6194in"/>
    </style:style>
    <style:style style:name="TableColumn150" style:family="table-column">
      <style:table-column-properties style:column-width="1.2187in"/>
    </style:style>
    <style:style style:name="TableColumn151" style:family="table-column">
      <style:table-column-properties style:column-width="1.2187in"/>
    </style:style>
    <style:style style:name="TableColumn152" style:family="table-column">
      <style:table-column-properties style:column-width="1.2187in"/>
    </style:style>
    <style:style style:name="TableColumn153" style:family="table-column">
      <style:table-column-properties style:column-width="1.2187in"/>
    </style:style>
    <style:style style:name="TableColumn154" style:family="table-column">
      <style:table-column-properties style:column-width="1.2187in"/>
    </style:style>
    <style:style style:name="Table148" style:family="table">
      <style:table-properties style:width="6.7131in" fo:margin-left="0in" table:align="left"/>
    </style:style>
    <style:style style:name="TableRow155" style:family="table-row">
      <style:table-row-properties style:min-row-height="0.372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72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1.602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P200" style:parent-style-name="內文" style:family="paragraph">
      <style:text-properties text:display="none"/>
    </style:style>
    <style:style style:name="TableColumn202" style:family="table-column">
      <style:table-column-properties style:column-width="0.8944in"/>
    </style:style>
    <style:style style:name="TableColumn203" style:family="table-column">
      <style:table-column-properties style:column-width="5.7993in"/>
    </style:style>
    <style:style style:name="Table201" style:family="table">
      <style:table-properties style:width="6.6937in" fo:margin-left="0.118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22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left="0.8333in" fo:text-indent="0.5972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margin-left="0.8333in" fo:text-indent="0.5972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22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22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23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olumn238" style:family="table-column">
      <style:table-column-properties style:column-width="1.2805in" style:use-optimal-column-width="false"/>
    </style:style>
    <style:style style:name="TableColumn239" style:family="table-column">
      <style:table-column-properties style:column-width="1.9687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2.2631in" style:use-optimal-column-width="false"/>
    </style:style>
    <style:style style:name="Table237" style:family="table">
      <style:table-properties style:width="6.6937in" fo:margin-left="0.075in" table:align="left"/>
    </style:style>
    <style:style style:name="TableRow242" style:family="table-row">
      <style:table-row-properties style:min-row-height="0.470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51" style:family="table-row">
      <style:table-row-properties style:min-row-height="0.388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60" style:family="table-row">
      <style:table-row-properties style:min-row-height="0.38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69" style:family="table-row">
      <style:table-row-properties style:min-row-height="0.379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74" style:family="table-row">
      <style:table-row-properties style:min-row-height="0.395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79" style:family="table-row">
      <style:table-row-properties style:min-row-height="1.316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 fo:background-color="#FF0000"/>
    </style:style>
    <style:style style:name="TableRow288" style:family="table-row">
      <style:table-row-properties style:min-row-height="0.580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97" style:family="table-row">
      <style:table-row-properties style:min-row-height="0.527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3" style:family="table-row">
      <style:table-row-properties style:min-row-height="0.527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6" style:parent-style-name="內文" style:family="paragraph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P332" style:parent-style-name="內文" style:family="paragraph">
      <style:text-properties style:font-name-asian="標楷體" fo:font-size="16pt" style:font-size-asian="16pt"/>
    </style:style>
    <style:style style:name="P333" style:parent-style-name="內文" style:family="paragraph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5" style:parent-style-name="內文" style:family="paragraph">
      <style:text-properties style:font-name-asian="標楷體" fo:font-size="16pt" style:font-size-asian="16pt"/>
    </style:style>
    <style:style style:name="P346" style:parent-style-name="內文" style:family="paragraph">
      <style:text-properties style:font-name-asian="標楷體" fo:font-size="16pt" style:font-size-asian="16pt"/>
    </style:style>
    <style:style style:name="P347" style:parent-style-name="內文" style:family="paragraph">
      <style:text-properties style:font-name-asian="標楷體" fo:font-size="16pt" style:font-size-asian="16pt"/>
    </style:style>
    <style:style style:name="P348" style:parent-style-name="內文" style:family="paragraph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114射箭暑期育樂營實施計畫</text:p>
      <text:p text:style-name="P3"/>
      <text:list text:style-name="LFO7" text:continue-numbering="true">
        <text:list-item>
          <text:p text:style-name="P4"><text:span text:style-name="T5">目</text:span><text:span text:style-name="T6"><text:s text:c="4"/></text:span><text:span text:style-name="T7">的：</text:span><text:span text:style-name="T8">鼓勵學生從事正當的休閒運動，</text:span><text:span text:style-name="T9">為推展射箭運動、增進國民身心健康，培養積極進取之精神及發現人才</text:span><text:span text:style-name="T10">，</text:span><text:span text:style-name="T11">特舉辦本次活動。</text:span></text:p>
        </text:list-item>
        <text:list-item>
          <text:p text:style-name="P12"><text:span text:style-name="T13">依</text:span><text:span text:style-name="T14"><text:s text:c="4"/></text:span><text:span text:style-name="T15">據：</text:span><text:span text:style-name="T16">新竹市體育會</text:span><text:span text:style-name="T17">1</text:span><text:span text:style-name="T18">1</text:span><text:span text:style-name="T19">4</text:span><text:span text:style-name="T20">年</text:span><text:span text:style-name="T21">度全民體育</text:span><text:span text:style-name="T22">活動</text:span><text:span text:style-name="T23">計畫</text:span><text:span text:style-name="T24">、</text:span><text:span text:style-name="T25">11</text:span><text:span text:style-name="T26">4</text:span><text:span text:style-name="T27">年菸害防制工作計畫</text:span><text:span text:style-name="T28">辦理。</text:span></text:p>
        </text:list-item>
        <text:list-item>
          <text:p text:style-name="P29"><text:span text:style-name="T30">指導單位：新竹市政府</text:span><text:span text:style-name="T31">、</text:span><text:span text:style-name="T32">新竹市體育會。</text:span></text:p>
        </text:list-item>
        <text:list-item>
          <text:p text:style-name="P33"><text:span text:style-name="T34">主辦單位：新竹市體育會</text:span><text:span text:style-name="T35">射箭委員會</text:span><text:span text:style-name="T36">。</text:span></text:p>
        </text:list-item>
        <text:list-item>
          <text:p text:style-name="P37"><text:span text:style-name="T38">協辦單位：</text:span><text:span text:style-name="T39">國立新竹高商</text:span><text:span text:style-name="T40">、</text:span><text:span text:style-name="T41">新竹射箭扶輪社、新竹扶輪社、新</text:span></text:p>
        </text:list-item>
      </text:list>
      <text:p text:style-name="P42"><text:s text:c="3"/>竹南區扶輪社、新竹中區扶輪社、新竹世博扶輪社、新竹市警</text:p>
      <text:p text:style-name="P43"><text:span text:style-name="T44"><text:s text:c="3"/></text:span><text:span text:style-name="T45">察局少</text:span><text:span text:style-name="T46">年隊</text:span><text:span text:style-name="T47">、</text:span><text:span text:style-name="T48">新竹市衛生局、</text:span><text:span text:style-name="T49">新</text:span><text:span text:style-name="T50">竹射箭</text:span><text:span text:style-name="T51">扶少團</text:span><text:span text:style-name="T52">。</text:span></text:p>
      <text:list text:style-name="LFO7" text:continue-numbering="true">
        <text:list-item>
          <text:p text:style-name="P53"><text:span text:style-name="T54">參與對象：</text:span><text:span text:style-name="T55">10歲至14歲青少年。</text:span></text:p>
        </text:list-item>
        <text:list-item>
          <text:p text:style-name="P56"><text:span text:style-name="T57">參與人數</text:span><text:span text:style-name="T58">：</text:span><text:span text:style-name="T59">預計</text:span><text:span text:style-name="T60">1</text:span><text:span text:style-name="T61">期程</text:span><text:span text:style-name="T62">，共計30人。</text:span></text:p>
        </text:list-item>
        <text:list-item>
          <text:p text:style-name="P63"><text:span text:style-name="T64">辦理期程：</text:span><text:span text:style-name="T65">11</text:span><text:span text:style-name="T66">4</text:span><text:span text:style-name="T67">年</text:span><text:span text:style-name="T68">7</text:span><text:span text:style-name="T69">月</text:span><text:span text:style-name="T70">7</text:span><text:span text:style-name="T71">日至</text:span><text:span text:style-name="T72">7</text:span><text:span text:style-name="T73">月</text:span><text:span text:style-name="T74">1</text:span><text:span text:style-name="T75">1</text:span><text:span text:style-name="T76">日（第</text:span><text:span text:style-name="T77">1</text:span><text:span text:style-name="T78">期程，共計</text:span><text:span text:style-name="T79">30</text:span><text:span text:style-name="T80">人次）</text:span></text:p>
        </text:list-item>
        <text:list-item>
          <text:p text:style-name="P81">活動時間：每週一至五，16：30-18：00</text:p>
        </text:list-item>
        <text:list-item>
          <text:p text:style-name="P82">活動地點：國立新竹高商射箭場</text:p>
        </text:list-item>
        <text:list-item>
          <text:p text:style-name="P83"><text:span text:style-name="T84">活動聯絡人：</text:span><text:span text:style-name="T85">林明潔</text:span><text:span text:style-name="T86">小姐</text:span><text:span text:style-name="T87">09</text:span><text:span text:style-name="T88">81-460108</text:span></text:p>
        </text:list-item>
        <text:list-item>
          <text:p text:style-name="P89">報名方式：</text:p>
        </text:list-item>
      </text:list>
      <text:p text:style-name="P90"><text:span text:style-name="T91">（一）報名截止日期</text:span><text:span text:style-name="T92">:</text:span><text:s/><text:span text:style-name="T93">11</text:span><text:span text:style-name="T94">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，</text:span><text:span text:style-name="T101">下午</text:span><text:span text:style-name="T102">四</text:span><text:span text:style-name="T103">點止。</text:span></text:p>
      <text:p text:style-name="P104"><text:span text:style-name="T105">（二）報名費用</text:span><text:span text:style-name="T106">:</text:span><text:s/><text:span text:style-name="T107">每人</text:span><text:span text:style-name="T108">1000</text:span><text:span text:style-name="T109">元含保險</text:span><text:span text:style-name="T110">及點心</text:span><text:span text:style-name="T111">(</text:span><text:span text:style-name="T112">當天繳交</text:span><text:span text:style-name="T113">)</text:span><text:span text:style-name="T114">。</text:span></text:p>
      <text:p text:style-name="P115">（三）報名表傳遞方式:e-mail方式</text:p>
      <text:p text:style-name="P116"><text:span text:style-name="T117">（四）</text:span><text:span text:style-name="T118">低收入戶</text:span><text:span text:style-name="T119">免收費</text:span><text:span text:style-name="T120">、中低收入戶收</text:span><text:span text:style-name="T121">500</text:span><text:span text:style-name="T122">元。</text:span><text:span text:style-name="T123">--</text:span></text:p>
      <text:p text:style-name="P124"><text:span text:style-name="T125">（五</text:span><text:span text:style-name="T126">）聯絡人姓名</text:span><text:span text:style-name="T127">:</text:span><text:span text:style-name="T128">林明潔</text:span><text:span text:style-name="T129">小姐</text:span></text:p>
      <text:p text:style-name="P130"><text:span text:style-name="T131"><text:s text:c="6"/></text:span><text:span text:style-name="T132">電話</text:span><text:span text:style-name="T133">：</text:span><text:span text:style-name="T134">0981-460108</text:span></text:p>
      <text:p text:style-name="P135"><text:span text:style-name="T136"><text:s text:c="6"/></text:span><text:span text:style-name="T137">信箱</text:span><text:span text:style-name="T138">：</text:span><text:span text:style-name="T139">hcmafarchery@gmail.com</text:span></text:p>
      <text:list text:style-name="LFO7" text:continue-numbering="true">
        <text:list-item>
          <text:p text:style-name="P140">課程內容：如附件（表一）</text:p>
        </text:list-item>
        <text:list-item>
          <text:p text:style-name="P141">主辦單位將於活動期間全程投保公共意外險。</text:p>
        </text:list-item>
        <text:list-item>
          <text:p text:style-name="P142">本辦法若有未盡事宜得隨時修正並公告周知。</text:p>
        </text:list-item>
      </text:list>
      <text:p text:style-name="P143"/>
      <text:soft-page-break/>
      <text:p text:style-name="P144">初級班：5天</text:p>
      <text:p text:style-name="內文"/>
      <text:p text:style-name="內文"/>
      <text:p text:style-name="P145">（表一）</text:p>
      <text:p text:style-name="內文"><text:span text:style-name="T146"><draw:connector draw:type="line" svg:x1="0in" svg:y1="0.5in" svg:x2="0in" svg:y2="0.5in" draw:z-index="251658240" draw:id="id0" draw:style-name="a1" draw:name="Line 8" text:anchor-type="paragraph"><svg:title/><svg:desc/></draw:connector></text:span><text:span text:style-name="T147"><draw:connector draw:type="line" svg:x1="0in" svg:y1="0.5in" svg:x2="0in" svg:y2="0.5in" draw:z-index="251657216" draw:id="id1" draw:style-name="a2" draw:name="Line 7" text:anchor-type="paragraph"><svg:title/><svg:desc/></draw:connector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7/7星期一</text:p>
          </table:table-cell>
          <table:table-cell table:style-name="TableCell160">
            <text:p text:style-name="P161">7/8星期二</text:p>
          </table:table-cell>
          <table:table-cell table:style-name="TableCell162">
            <text:p text:style-name="P163">7/9星期三</text:p>
          </table:table-cell>
          <table:table-cell table:style-name="TableCell164">
            <text:p text:style-name="P165">7/10星期四</text:p>
          </table:table-cell>
          <table:table-cell table:style-name="TableCell166">
            <text:p text:style-name="P167">7/11星期五</text:p>
          </table:table-cell>
        </table:table-row>
        <table:table-row table:style-name="TableRow168">
          <table:table-cell table:style-name="TableCell169">
            <text:p text:style-name="P170">日期</text:p>
          </table:table-cell>
          <table:table-cell table:style-name="TableCell171">
            <text:p text:style-name="P172">16:30-</text:p>
            <text:p text:style-name="P173">18:00</text:p>
          </table:table-cell>
          <table:table-cell table:style-name="TableCell174">
            <text:p text:style-name="P175">16:30-</text:p>
            <text:p text:style-name="P176">18:00</text:p>
          </table:table-cell>
          <table:table-cell table:style-name="TableCell177">
            <text:p text:style-name="P178">16:30-</text:p>
            <text:p text:style-name="P179">18:00</text:p>
          </table:table-cell>
          <table:table-cell table:style-name="TableCell180">
            <text:p text:style-name="P181">16:30-</text:p>
            <text:p text:style-name="P182">18:00</text:p>
          </table:table-cell>
          <table:table-cell table:style-name="TableCell183">
            <text:p text:style-name="P184">16:30-</text:p>
            <text:p text:style-name="P185">18:00</text:p>
          </table:table-cell>
        </table:table-row>
        <table:table-row table:style-name="TableRow186">
          <table:table-cell table:style-name="TableCell187">
            <text:p text:style-name="P188">內容</text:p>
          </table:table-cell>
          <table:table-cell table:style-name="TableCell189">
            <text:p text:style-name="P190">報到</text:p>
            <text:p text:style-name="P191">單元一</text:p>
          </table:table-cell>
          <table:table-cell table:style-name="TableCell192">
            <text:p text:style-name="P193">單元二</text:p>
          </table:table-cell>
          <table:table-cell table:style-name="TableCell194">
            <text:p text:style-name="P195">單元二</text:p>
          </table:table-cell>
          <table:table-cell table:style-name="TableCell196">
            <text:p text:style-name="P197">單元二 <text:s/></text:p>
          </table:table-cell>
          <table:table-cell table:style-name="TableCell198">
            <text:p text:style-name="P199">分組比賽結業式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初級班</text:p>
          </table:table-cell>
        </table:table-row>
        <table:table-row table:style-name="TableRow209">
          <table:table-cell table:style-name="TableCell210">
            <text:p text:style-name="P211">單元一</text:p>
          </table:table-cell>
          <table:table-cell table:style-name="TableCell212">
            <text:p text:style-name="P213">始業式、編組、營規及安全注意事項，課程內容簡介及練習。</text:p>
          </table:table-cell>
        </table:table-row>
        <table:table-row table:style-name="TableRow214">
          <table:table-cell table:style-name="TableCell215">
            <text:p text:style-name="P216">單元二</text:p>
          </table:table-cell>
          <table:table-cell table:style-name="TableCell217">
            <text:p text:style-name="P218">一、上弦方法</text:p>
            <text:list text:style-name="LFO2" text:continue-numbering="true">
              <text:list-item>
                <text:p text:style-name="P219">射箭基本動作介紹</text:p>
                <text:list text:continue-numbering="true">
                  <text:list-item>
                    <text:p text:style-name="P220">站姿：動作要領</text:p>
                  </text:list-item>
                </text:list>
              </text:list-item>
            </text:list>
            <text:p text:style-name="P221">站法：1.平行站法</text:p>
            <text:p text:style-name="P222">2.開放式站法</text:p>
            <text:p text:style-name="P223">3.封閉式站法</text:p>
            <text:list text:style-name="LFO2" text:continue-numbering="true">
              <text:list-item>
                <text:list>
                  <text:list-item>
                    <text:p text:style-name="P224">握弓介紹：1.高位持弓</text:p>
                  </text:list-item>
                </text:list>
              </text:list-item>
            </text:list>
            <text:p text:style-name="P225"><text:s text:c="17"/>2.中為持弓</text:p>
            <text:p text:style-name="P226"><text:s text:c="17"/>3.低位持弓</text:p>
            <text:list text:style-name="LFO2" text:continue-numbering="true">
              <text:list-item>
                <text:p text:style-name="P227">分組練習</text:p>
              </text:list-item>
              <text:list-item>
                <text:p text:style-name="P228">各組示範動作</text:p>
              </text:list-item>
              <text:list-item>
                <text:p text:style-name="P229">教練講評</text:p>
              </text:list-item>
            </text:list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soft-page-break/>
      <text:p text:style-name="P235">新竹市114年射箭育樂營</text:p>
      <text:p text:style-name="P236">報名表及同意書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學員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出生年月日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性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身分證字號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就讀學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年級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電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地址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健康狀況</text:p>
          </table:table-cell>
          <table:table-cell table:style-name="TableCell282" table:number-columns-spanned="3">
            <text:p text:style-name="P283">(是否有過敏或身體不適之處，請告知，以便幫忙注意！)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緊急連絡人資訊請務必填寫清楚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緊急連絡人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手機號碼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E-mail</text:p>
            <text:p text:style-name="P300">(請填寫清楚)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家長同意書</text:p>
            <text:p text:style-name="P306"/>
            <text:p text:style-name="內文"><text:span text:style-name="T307">一、本人同意子女</text:span><text:span text:style-name="T308"><text:s text:c="3"/></text:span><text:span text:style-name="T309"><text:s/></text:span><text:span text:style-name="T310"><text:s/></text:span><text:span text:style-name="T311"><text:s text:c="2"/></text:span><text:span text:style-name="T312"><text:s/></text:span><text:span text:style-name="T313"><text:s text:c="2"/></text:span><text:span text:style-name="T314">參</text:span><text:span text:style-name="T315">加</text:span><text:span text:style-name="T316">「</text:span><text:span text:style-name="T317">新竹市</text:span><text:span text:style-name="T318">11</text:span><text:span text:style-name="T319">4</text:span><text:span text:style-name="T320">年</text:span><text:span text:style-name="T321">射箭育樂營</text:span><text:span text:style-name="T322">」</text:span><text:span text:style-name="T323">，</text:span><text:span text:style-name="T324">願意配合主辦單位並主動告知子女特殊身心狀況、例如食</text:span><text:span text:style-name="T325">(</text:span><text:span text:style-name="T326">藥</text:span><text:span text:style-name="T327">)</text:span><text:span text:style-name="T328">物過敏</text:span><text:span text:style-name="T329">、氣喘</text:span><text:span text:style-name="T330">等須注意事項，以做好處理。活動期間如有身體不適，同意主辦單位</text:span><text:span text:style-name="T331">即刻做緊急處理，若必要送醫治療。</text:span></text:p>
            <text:p text:style-name="P332">二、本人同意授權提供個資最為蒐集查詢、電腦處裡、利用及傳遞等業務往來。</text:p>
            <text:p text:style-name="P333"/>
            <text:p text:style-name="內文"><text:span text:style-name="T334">家長</text:span><text:span text:style-name="T335">(</text:span><text:span text:style-name="T336">監護人</text:span><text:span text:style-name="T337">)</text:span><text:span text:style-name="T338">簽名</text:span><text:span text:style-name="T339">:</text:span><text:span text:style-name="T340"><text:s text:c="13"/></text:span><text:span text:style-name="T341"><text:s text:c="2"/></text:span><text:span text:style-name="T342">緊急電話</text:span><text:span text:style-name="T343">:</text:span><text:span text:style-name="T344"><text:s text:c="12"/></text:span></text:p>
            <text:p text:style-name="P345"><text:s text:c="6"/></text:p>
            <text:p text:style-name="P346"><text:s text:c="21"/><text:s/>日期: 114年<text:s text:c="3"/><text:s text:c="2"/>月<text:s text:c="2"/><text:s/><text:s/><text:s/>日</text:p>
            <text:p text:style-name="P347"/>
          </table:table-cell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00~10:00</dc:title>
    <dc:subject/>
    <meta:initial-creator>asd</meta:initial-creator>
    <dc:creator>User</dc:creator>
    <meta:creation-date>2025-04-22T07:04:00Z</meta:creation-date>
    <dc:date>2025-04-22T07:04:00Z</dc:date>
    <meta:print-date>2022-06-08T10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5" meta:row-count="9" meta:non-whitespace-character-count="1146"/>
  </office:meta>
</office:document-meta>
</file>