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Times New Roma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/>
    </style:style>
    <style:style style:name="TableRow118" style:family="table-row">
      <style:table-row-properties style:min-row-height="0.60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3" style:family="table-row">
      <style:table-row-properties style:min-row-height="0.609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8" style:family="table-row">
      <style:table-row-properties style:min-row-height="0.60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3" style:family="table-row">
      <style:table-row-properties style:min-row-height="0.60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8" style:parent-style-name="內文" style:family="paragraph">
      <style:paragraph-properties style:text-autospace="none" style:snap-to-layout-grid="false" fo:margin-top="0.3298in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letter-spacing="0.0208in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3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1.0833in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1.0826in"/>
    </style:style>
    <style:style style:name="TableColumn173" style:family="table-column">
      <style:table-column-properties style:column-width="1.2798in"/>
    </style:style>
    <style:style style:name="Table167" style:family="table">
      <style:table-properties style:width="6.4979in" fo:margin-left="0in" table:align="center"/>
    </style:style>
    <style:style style:name="TableRow174" style:family="table-row">
      <style:table-row-properties style:min-row-height="0.53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text-autospace="none" style:snap-to-layout-grid="false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letter-spacing="0.0208in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P402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3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6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0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2" style:family="table-column">
      <style:table-column-properties style:column-width="2.4576in"/>
    </style:style>
    <style:style style:name="TableColumn433" style:family="table-column">
      <style:table-column-properties style:column-width="1.575in"/>
    </style:style>
    <style:style style:name="TableColumn434" style:family="table-column">
      <style:table-column-properties style:column-width="0.5902in"/>
    </style:style>
    <style:style style:name="TableColumn435" style:family="table-column">
      <style:table-column-properties style:column-width="0.4923in"/>
    </style:style>
    <style:style style:name="TableColumn436" style:family="table-column">
      <style:table-column-properties style:column-width="0.5909in"/>
    </style:style>
    <style:style style:name="TableColumn437" style:family="table-column">
      <style:table-column-properties style:column-width="0.9104in"/>
    </style:style>
    <style:style style:name="Table431" style:family="table">
      <style:table-properties style:width="6.6166in" fo:margin-left="0in" table:align="left"/>
    </style:style>
    <style:style style:name="TableRow438" style:family="table-row">
      <style:table-row-properties style:row-height="0.3201in" fo:keep-together="always"/>
    </style:style>
    <style:style style:name="TableCell439" style:family="table-cell">
      <style:table-cell-properties fo:border="0.0208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4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48" style:family="table-row">
      <style:table-row-properties style:row-height="0.2187in" fo:keep-together="always"/>
    </style:style>
    <style:style style:name="TableCell449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7" style:family="table-row">
      <style:table-row-properties style:row-height="0.243in" fo:keep-together="always"/>
    </style:style>
    <style:style style:name="P4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7" style:family="table-row">
      <style:table-row-properties style:row-height="0.6013in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Calibri" fo:letter-spacing="-0.0138in"/>
    </style:style>
    <style:style style:name="T471" style:parent-style-name="預設段落字型" style:family="text">
      <style:text-properties style:font-name="標楷體" style:font-name-asian="標楷體" style:font-name-complex="標楷體" fo:letter-spacing="-0.0069in"/>
    </style:style>
    <style:style style:name="T472" style:parent-style-name="預設段落字型" style:family="text">
      <style:text-properties style:font-name="標楷體" style:font-name-asian="標楷體" style:font-name-complex="Calibri"/>
    </style:style>
    <style:style style:name="T473" style:parent-style-name="預設段落字型" style:family="text">
      <style:text-properties style:font-name="標楷體" style:font-name-asian="標楷體" style:font-name-complex="Calibri" fo:letter-spacing="-0.0208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88" style:family="table-row">
      <style:table-row-properties style:row-height="0.7013in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-0.0069in"/>
    </style:style>
    <style:style style:name="T492" style:parent-style-name="預設段落字型" style:family="text">
      <style:text-properties style:font-name="標楷體" style:font-name-asian="標楷體" style:font-name-complex="標楷體" fo:letter-spacing="-0.0069in"/>
    </style:style>
    <style:style style:name="T493" style:parent-style-name="預設段落字型" style:family="text">
      <style:text-properties style:font-name="標楷體" style:font-name-asian="標楷體" style:font-name-complex="Calibri"/>
    </style:style>
    <style:style style:name="T494" style:parent-style-name="預設段落字型" style:family="text">
      <style:text-properties style:font-name="標楷體" style:font-name-asian="標楷體" style:font-name-complex="Calibri" fo:letter-spacing="-0.0208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09" style:family="table-row">
      <style:table-row-properties style:row-height="1.077in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 fo:letter-spacing="0.0208in"/>
    </style:style>
    <style:style style:name="T524" style:parent-style-name="預設段落字型" style:family="text">
      <style:text-properties style:font-name="標楷體" style:font-name-asian="標楷體" style:font-name-complex="Calibri"/>
    </style:style>
    <style:style style:name="T525" style:parent-style-name="預設段落字型" style:family="text">
      <style:text-properties style:font-name="標楷體" style:font-name-asian="標楷體" style:font-name-complex="Calibri" fo:letter-spacing="-0.0208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0" style:family="table-row">
      <style:table-row-properties style:row-height="0.3013in" fo:keep-together="always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3" style:family="table-row">
      <style:table-row-properties style:row-height="0.277in" fo:keep-together="always"/>
    </style:style>
    <style:style style:name="TableCell5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6" style:family="table-row">
      <style:table-row-properties style:row-height="1.4944in" fo:keep-together="always"/>
    </style:style>
    <style:style style:name="TableCell5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59" style:parent-style-name="內文" style:family="paragraph">
      <style:paragraph-properties style:text-autospace="none" style:snap-to-layout-grid="false" fo:margin-top="0.2541in" fo:line-height="85%" fo:margin-left="0.0097in">
        <style:tab-stops/>
      </style:paragraph-properties>
    </style:style>
    <style:style style:name="T560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P568" style:parent-style-name="內文" style:family="paragraph">
      <style:paragraph-properties style:text-autospace="none" style:snap-to-layout-grid="false" fo:line-height="85%" fo:margin-left="0.0097in">
        <style:tab-stops/>
      </style:paragraph-properties>
    </style:style>
    <style:style style:name="T569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78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0" style:parent-style-name="預設段落字型" style:family="text">
      <style:text-properties style:font-name="新細明體" style:font-name-complex="標楷體" fo:font-weight="bold" style:font-weight-asian="bold"/>
    </style:style>
    <style:style style:name="T581" style:parent-style-name="預設段落字型" style:family="text">
      <style:text-properties style:font-name="新細明體" style:font-name-complex="標楷體" fo:font-weight="bold" style:font-weight-asian="bold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3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4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0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1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 fo:letter-spacing="0.0208in"/>
    </style:style>
    <style:style style:name="T597" style:parent-style-name="預設段落字型" style:family="text">
      <style:text-properties style:font-name="標楷體" style:font-name-asian="標楷體" style:font-name-complex="標楷體" fo:letter-spacing="0.0208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1" style:parent-style-name="內文" style:family="paragraph">
      <style:paragraph-properties fo:text-align="justify" fo:margin-right="0.1569in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P610" style:parent-style-name="內文" style:family="paragraph">
      <style:paragraph-properties fo:text-align="justify" fo:text-indent="0.4444in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style:text-autospace="none" style:snap-to-layout-grid="false" fo:text-align="center" fo:line-height="0.2083in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P633" style:parent-style-name="內文" style:family="paragraph">
      <style:paragraph-properties style:text-autospace="none" style:snap-to-layout-grid="false" fo:line-height="0.2083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break-before="page" fo:text-align="center"/>
    </style:style>
    <style:style style:name="T6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P639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0" style:parent-style-name="清單段落" style:list-style-name="LFO3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1" style:parent-style-name="清單段落" style:list-style-name="LFO4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2" style:parent-style-name="清單段落" style:list-style-name="LFO4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3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5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5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3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2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3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4" style:parent-style-name="清單段落" style:list-style-name="LFO6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6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3" style:family="paragraph">
      <style:text-properties style:font-name-asian="標楷體" fo:font-size="14pt" style:font-size-asian="14pt" style:font-size-complex="16pt"/>
    </style:style>
    <style:style style:name="P658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9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1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69" style:parent-style-name="內文" style:family="paragraph">
      <style:paragraph-properties fo:line-height="0.3034in" fo:margin-left="0.2527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4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5" style:parent-style-name="內文" style:family="paragraph">
      <style:paragraph-properties fo:line-height="0.3034in" fo:margin-left="0.252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8" style:parent-style-name="內文" style:family="paragraph">
      <style:paragraph-properties style:punctuation-wrap="simple" fo:text-align="center" fo:line-height="0.3333in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P686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推動海洋素養入班教學</text:span><text:span text:style-name="T112">之構想</text:span><text:span text:style-name="T113">(</text:span><text:span text:style-name="T114">請條列式簡列</text:span><text:span text:style-name="T115">)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單位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推薦單位聯絡人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推薦單位聯絡電話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推薦單位聯絡Email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><text:span text:style-name="T139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3"><text:span text:style-name="T156"><draw:custom-shape svg:x="6.13889in" svg:y="0.76389in" svg:width="0.85903in" svg:height="0.43264in" draw:z-index="251676672" draw:id="id15" draw:style-name="a15" draw:name="1068" text:anchor-type="paragraph"><svg:title/><svg:desc/><text:p text:style-name="P157"><text:span text:style-name="T158">附</text:span><text:span text:style-name="T159">件</text:span><text:span text:style-name="T160">2</text:span></text:p><draw:enhanced-geometry draw:type="non-primitive" svg:viewBox="0 0 21600 21600" draw:enhanced-path="M 0 0 L 21600 0 21600 21600 0 21600 Z N"/></draw:custom-shape></text:span><text:span text:style-name="T161"><text:s text:c="29"/></text:span><text:span text:style-name="T162">海洋委員會</text:span></text:p>
      <text:p text:style-name="P163">海洋素養種子教師培訓計畫報名清冊<text:s/>(推薦單位填寫)</text:p>
      <text:p text:style-name="P164"><text:span text:style-name="T165">推薦單位</text:span><text:span text:style-name="T166">：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教師姓名</text:p>
          </table:table-cell>
          <table:table-cell table:style-name="TableCell179">
            <text:p text:style-name="P180">任職學校</text:p>
          </table:table-cell>
          <table:table-cell table:style-name="TableCell181">
            <text:p text:style-name="P182">電話</text:p>
          </table:table-cell>
          <table:table-cell table:style-name="TableCell183">
            <text:p text:style-name="P184">Email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備註：</text:span><text:span text:style-name="T385">每一縣市擇優推薦</text:span><text:span text:style-name="T386">10</text:span><text:span text:style-name="T387">名正取（以國小教師</text:span><text:span text:style-name="T388">5</text:span><text:span text:style-name="T389">名及國高中教師</text:span><text:span text:style-name="T390">5</text:span><text:span text:style-name="T391">名為原則）及</text:span><text:span text:style-name="T392">5</text:span><text:span text:style-name="T393">名備取參加研習</text:span></text:p>
      <text:soft-page-break/>
      <text:p text:style-name="P394"><text:span text:style-name="T397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8"><text:s text:c="62"/></text:span><text:span text:style-name="T399">附</text:span><text:span text:style-name="T400">件</text:span><text:span text:style-name="T401">3</text:span></text:p>
      <text:p text:style-name="P402">海洋委員會</text:p>
      <text:p text:style-name="P403"><text:span text:style-name="T404">海洋素養種子教師培訓計畫報名表</text:span><text:span text:style-name="T405">件檢核單</text:span></text:p>
      <text:p text:style-name="P406"><text:span text:style-name="T407">※</text:span><text:span text:style-name="T408">請依簡章規定檢附應繳交之資料，報名資料請</text:span><text:span text:style-name="T409">於</text:span><text:span text:style-name="T410">114</text:span><text:span text:style-name="T411">年</text:span><text:span text:style-name="T412">4</text:span><text:span text:style-name="T413">月</text:span><text:span text:style-name="T414">18</text:span><text:span text:style-name="T415">日</text:span><text:span text:style-name="T416">(</text:span><text:span text:style-name="T417">星期五</text:span><text:span text:style-name="T418">)</text:span><text:a xlink:href="mailto:前以e-mail寄至ganhui@oac.gov.tw" office:target-frame-name="_top" xlink:show="replace"><text:span text:style-name="T419">前以</text:span><text:span text:style-name="T420">e-mail</text:span><text:span text:style-name="T421">寄至</text:span><text:span text:style-name="T422">ganhui@oac.gov.tw</text:span></text:a><text:span text:style-name="T423">，</text:span><text:span text:style-name="T424">海洋委員會科技文教處吳彥緯科員收，電話：</text:span><text:span text:style-name="T425">07-3381810</text:span><text:span text:style-name="T426">轉</text:span><text:span text:style-name="T427">261-935(</text:span><text:span text:style-name="T428">以機關電子郵件系統收件時間為憑</text:span><text:span text:style-name="T429">)</text:span><text:span text:style-name="T430">。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6">
            <text:p text:style-name="P440"><text:span text:style-name="T441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2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3">1~</text:span><text:span text:style-name="T444">4</text:span><text:span text:style-name="T445">項為報名必備文件，請依序掃描為一</text:span><text:span text:style-name="T446"><text:s/></text:span><text:span text:style-name="T447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表件項目</text:p>
          </table:table-cell>
          <table:table-cell table:style-name="TableCell451" table:number-rows-spanned="2">
            <text:p text:style-name="P452">備註</text:p>
          </table:table-cell>
          <table:table-cell table:style-name="TableCell453" table:number-rows-spanned="2">
            <text:p text:style-name="P454">請勾選</text:p>
          </table:table-cell>
          <table:table-cell table:style-name="TableCell455" table:number-columns-spanned="3">
            <text:p text:style-name="P456">由海委會填寫</text:p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合格</text:p>
          </table:table-cell>
          <table:table-cell table:style-name="TableCell463">
            <text:p text:style-name="P464">不合格</text:p>
          </table:table-cell>
          <table:table-cell table:style-name="TableCell465">
            <text:p text:style-name="P466">不合格原因</text:p>
          </table:table-cell>
        </table:table-row>
        <table:table-row table:style-name="TableRow467">
          <table:table-cell table:style-name="TableCell468">
            <text:p text:style-name="P469"><text:span text:style-name="T470">1</text:span><text:span text:style-name="T471">、身分證正反面影印本各</text:span><text:span text:style-name="T472">1</text:span><text:span text:style-name="T473"><text:s/></text:span><text:span text:style-name="T474">份</text:span><text:span text:style-name="T475">(</text:span><text:span text:style-name="T476">每一位報名者各一份</text:span><text:span text:style-name="T477">)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2</text:span><text:span text:style-name="T492">、教師證影印本各</text:span><text:span text:style-name="T493">1</text:span><text:span text:style-name="T494"><text:s/></text:span><text:span text:style-name="T495">份</text:span><text:span text:style-name="T496">(</text:span><text:span text:style-name="T497">每一位報名者各一份</text:span><text:span text:style-name="T498">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3</text:span><text:span text:style-name="T513">、報名表</text:span><text:span text:style-name="T514">(</text:span><text:span text:style-name="T515">附件</text:span><text:span text:style-name="T516">1</text:span><text:span text:style-name="T517">，含附件</text:span><text:span text:style-name="T518">4</text:span><text:span text:style-name="T519">肖像權使用同意書及附件</text:span><text:span text:style-name="T520">5</text:span><text:span text:style-name="T521">個人資料使用授權同意書</text:span><text:span text:style-name="T522">)</text:span><text:span text:style-name="T523">各</text:span><text:span text:style-name="T524">1</text:span><text:span text:style-name="T525"><text:s/></text:span><text:span text:style-name="T526">份</text:span><text:span text:style-name="T527">(</text:span><text:span text:style-name="T528">每一位報名者各一份</text:span><text:span text:style-name="T529">)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、報名清冊1份(附件2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6">
            <text:p text:style-name="P555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>收<text:s/>件<text:s/>日<text:s/>期：</text:p>
            <text:p text:style-name="P559"><text:span text:style-name="T560">□</text:span><text:span text:style-name="T561">資</text:span><text:span text:style-name="T562"><text:s/></text:span><text:span text:style-name="T563">格</text:span><text:span text:style-name="T564"><text:s/></text:span><text:span text:style-name="T565">相</text:span><text:span text:style-name="T566"><text:s/></text:span><text:span text:style-name="T567">符</text:span></text:p>
            <text:p text:style-name="P568"><text:span text:style-name="T569">□</text:span><text:span text:style-name="T570">資</text:span><text:span text:style-name="T571"><text:s/></text:span><text:span text:style-name="T572">格</text:span><text:span text:style-name="T573"><text:s/></text:span><text:span text:style-name="T574">不</text:span><text:span text:style-name="T575"><text:s/></text:span><text:span text:style-name="T576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  <text:p text:style-name="P578"><text:span text:style-name="T579">編號</text:span><text:span text:style-name="T580">：</text:span><text:span text:style-name="T581"><text:s text:c="18"/></text:span><text:span text:style-name="T582">推薦單位：</text:span></text:p>
      <text:p text:style-name="P583"/>
      <text:p text:style-name="P584"><text:span text:style-name="T585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6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7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0"/>
      </text:section>
      <text:soft-page-break/>
      <text:p text:style-name="P591"><text:span text:style-name="T594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5">附</text:span><text:span text:style-name="T596">件</text:span><text:span text:style-name="T597">4</text:span></text:p><draw:enhanced-geometry draw:type="non-primitive" svg:viewBox="0 0 21600 21600" draw:enhanced-path="M 0 0 L 21600 0 21600 21600 0 21600 Z N"/></draw:custom-shape></text:span><text:span text:style-name="T598"><text:s text:c="57"/></text:span></text:p>
      <text:p text:style-name="P599"/>
      <text:p text:style-name="P600">肖像權使用同意書</text:p>
      <text:p text:style-name="P601"><text:span text:style-name="T602">本人</text:span><text:span text:style-name="T603"><text:s/></text:span><text:span text:style-name="T604"><text:s text:c="12"/></text:span><text:span text:style-name="T605">同意並授權</text:span><text:span text:style-name="T606">海洋委員會</text:span><text:span text:style-name="T607">所舉辦之「海洋委員會</text:span><text:span text:style-name="T608">114</text:span><text:span text:style-name="T609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0"><text:span text:style-name="T611">本人亦同意</text:span><text:span text:style-name="T612">海洋委員會</text:span><text:span text:style-name="T613">就上述著作物享有完整之著作權。</text:span></text:p>
      <text:p text:style-name="P614"/>
      <text:p text:style-name="P615">此致</text:p>
      <text:p text:style-name="P616"><text:span text:style-name="T617">海洋委員會</text:span></text:p>
      <text:p text:style-name="P618"/>
      <text:p text:style-name="P619">立同意書人：<text:s/></text:p>
      <text:p text:style-name="P620"/>
      <text:p text:style-name="P621">（未滿20歲者，應得法定代理人同意並簽名或蓋章）</text:p>
      <text:p text:style-name="P622">法定代理人：</text:p>
      <text:p text:style-name="P623"/>
      <text:p text:style-name="P624"/>
      <text:p text:style-name="P625"><text:span text:style-name="T626">中華民國</text:span><text:span text:style-name="T627"><text:s text:c="2"/>114 <text:s/></text:span><text:span text:style-name="T628">年</text:span><text:span text:style-name="T629"><text:s text:c="5"/></text:span><text:span text:style-name="T630">月</text:span><text:span text:style-name="T631"><text:s text:c="5"/></text:span><text:span text:style-name="T632">日</text:span></text:p>
      <text:p text:style-name="P633"><text:span text:style-name="T634"><text:s text:c="4"/></text:span></text:p>
      <text:soft-page-break/>
      <text:p text:style-name="P635"><text:span text:style-name="T636"><draw:custom-shape svg:x="5.078in" svg:y="0.816in" svg:width="0.79167in" svg:height="0.29375in" draw:z-index="251706368" draw:id="id25" draw:style-name="a25" draw:name="1108" text:anchor-type="paragraph"><svg:title/><svg:desc/><text:p text:style-name="P637">附件5</text:p><draw:enhanced-geometry draw:type="non-primitive" svg:viewBox="0 0 21600 21600" draw:enhanced-path="M 0 0 L 21600 0 21600 21600 0 21600 Z N"/></draw:custom-shape></text:span><text:span text:style-name="T638">個人資料使用授權同意書</text:span></text:p>
      <text:p text:style-name="P639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0">基本資料之蒐集、更新及保管</text:p>
        </text:list-item>
      </text:list>
      <text:list text:style-name="LFO4" text:continue-numbering="true">
        <text:list-item>
          <text:p text:style-name="P641">本會蒐集您的個人資料在中華民國「個人資料保護法」與相關法令之規範下，蒐集、處理及利用您的個人資料。</text:p>
        </text:list-item>
        <text:list-item>
          <text:p text:style-name="P642">請於申請時提供您本人正確、最新及完整的個人資料。</text:p>
        </text:list-item>
        <text:list-item>
          <text:p text:style-name="P643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4">若您的個人資料有任何異動，請主動向本會申請更正，使其保持正確、最新及完整。</text:p>
        </text:list-item>
        <text:list-item>
          <text:p text:style-name="P645">若您提供錯誤、不實、過時或不完整或具誤導性的資料，您將損失相關權益。</text:p>
        </text:list-item>
        <text:list-item>
          <text:p text:style-name="P646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7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48">蒐集個人資料之特定目的</text:p>
        </text:list-item>
      </text:list>
      <text:list text:style-name="LFO5" text:continue-numbering="true">
        <text:list-item>
          <text:p text:style-name="P649">參與本計畫相關工作，需蒐集您的個人資料。</text:p>
        </text:list-item>
        <text:list-item>
          <text:p text:style-name="P650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1">基本資料之保密</text:p>
        </text:list-item>
      </text:list>
      <text:p text:style-name="P652">您的個人資料受到本會【個人資料保護管理政策】之保護及規<text:soft-page-break/>範。本會如違反「個人資料保護法」規定或因天災、事變或其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3">同意書之效力</text:p>
        </text:list-item>
      </text:list>
      <text:list text:style-name="LFO6" text:continue-numbering="true">
        <text:list-item>
          <text:p text:style-name="P654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5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6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7">準據法與管轄法院</text:p>
        </text:list-item>
      </text:list>
      <text:p text:style-name="P658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59"><text:span text:style-name="T660">個人資料使用授權同意書</text:span></text:p><text:p text:style-name="P661"><text:span text:style-name="T662">本</text:span><text:span text:style-name="T663">人</text:span><text:span text:style-name="T664"><text:tab/></text:span><text:span text:style-name="T665">茲授權海洋委員會，為促進個人資料之合理</text:span><text:span text:style-name="T666">利</text:span><text:span text:style-name="T667">用，並依「個人資料保護法」及其他相關法規有效管理、處理個人資料，同意海洋委員會基於特定目</text:span><text:span text:style-name="T668">的儲存、建檔、轉介、運用、處理本人所提供之各項資料，其資料並得於電磁紀錄物或其他類似媒體永久保存及利用。特立此書。</text:span></text:p><text:p text:style-name="P669"><text:span text:style-name="T670">此致</text:span><text:span text:style-name="T671"><text:s text:c="2"/></text:span><text:span text:style-name="T672">海洋委員</text:span><text:span text:style-name="T673">會</text:span></text:p><text:p text:style-name="P674"/><text:p text:style-name="P675"><text:span text:style-name="T676">立書人簽章</text:span><text:span text:style-name="T677">：</text:span></text:p></draw:text-box><svg:title/><svg:desc/></draw:frame></draw:g></text:p>
      <text:p text:style-name="P678"><text:span text:style-name="T679">中華民國</text:span><text:span text:style-name="T680"><text:s text:c="2"/>114 <text:s/></text:span><text:span text:style-name="T681">年</text:span><text:span text:style-name="T682"><text:s text:c="5"/></text:span><text:span text:style-name="T683">月</text:span><text:span text:style-name="T684"><text:s text:c="5"/></text:span><text:span text:style-name="T685">日</text:span></text:p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2" style:parent-style-name="頁尾" style:family="paragraph">
      <style:paragraph-properties fo:text-align="center"/>
    </style:style>
    <style:style style:name="T5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54"><text:span text:style-name="T155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95"><text:span text:style-name="T396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92"><text:span text:style-name="T59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麗英</meta:initial-creator>
    <dc:creator>user</dc:creator>
    <meta:creation-date>2025-03-26T03:33:00Z</meta:creation-date>
    <dc:date>2025-03-26T03:33:00Z</dc:date>
    <meta:print-date>2025-03-17T01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6" meta:row-count="17" meta:non-whitespace-character-count="2137"/>
  </office:meta>
</office:document-meta>
</file>