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text-indent="0.3895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3" style:parent-style-name="內文" style:family="paragraph">
      <style:paragraph-properties fo:margin-top="0.0694in" fo:margin-bottom="0.0694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margin-bottom="0.1743in" fo:line-height="0.2777in" fo:text-indent="0.389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2777in" fo:margin-lef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2777in"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2777in"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2777in" fo:margin-left="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9743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3812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9256in" style:use-optimal-column-width="false"/>
    </style:style>
    <style:style style:name="TableColumn28" style:family="table-column">
      <style:table-column-properties style:column-width="2.434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1.1166in" style:use-optimal-column-width="false"/>
    </style:style>
    <style:style style:name="Table22" style:family="table">
      <style:table-properties style:width="10.95in" fo:margin-left="0in" table:align="left"/>
    </style:style>
    <style:style style:name="TableRow34" style:family="table-row">
      <style:table-row-properties style:min-row-height="0.3305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CC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Row48" style:family="table-row">
      <style:table-row-properties style:min-row-height="0.2194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 fo:margin-left="0.0784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33CC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70" style:family="table-row">
      <style:table-row-properties style:min-row-height="0.1055in" style:use-optimal-row-height="false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7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" style:family="table-row">
      <style:table-row-properties style:min-row-height="0.219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 fo:margin-right="0.0784in"/>
    </style:style>
    <style:style style:name="T89" style:parent-style-name="預設段落字型" style:family="text">
      <style:text-properties style:font-name="標楷體" style:font-name-asian="標楷體" fo:color="#0033CC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fo:color="#0033CC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361in"/>
    </style:style>
    <style:style style:name="T95" style:parent-style-name="預設段落字型" style:family="text">
      <style:text-properties style:font-name="標楷體" style:font-name-asian="標楷體" fo:color="#0033CC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fo:color="#0033CC" style:text-scale="80%"/>
    </style:style>
    <style:style style:name="TableRow113" style:family="table-row">
      <style:table-row-properties style:min-row-height="0.1055in" style:use-optimal-row-height="false"/>
    </style:style>
    <style:style style:name="P11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33CC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name-asian="標楷體" fo:color="#0033CC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361in"/>
    </style:style>
    <style:style style:name="T124" style:parent-style-name="預設段落字型" style:family="text">
      <style:text-properties style:font-name="標楷體" style:font-name-asian="標楷體" fo:color="#0033CC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color="#0033CC" style:text-scale="80%"/>
    </style:style>
    <style:style style:name="TableRow138" style:family="table-row">
      <style:table-row-properties style:min-row-height="0.1055in" style:use-optimal-row-height="false"/>
    </style:style>
    <style:style style:name="P13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33CC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361in"/>
      <style:text-properties style:font-name="標楷體" style:font-name-asian="標楷體" fo:color="#0033CC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</style:style>
    <style:style style:name="T148" style:parent-style-name="預設段落字型" style:family="text">
      <style:text-properties style:font-name="標楷體" style:font-name-asian="標楷體" fo:color="#0033CC"/>
    </style:style>
    <style:style style:name="T149" style:parent-style-name="預設段落字型" style:family="text">
      <style:text-properties style:font-name="標楷體" style:font-name-asian="標楷體" fo:color="#0033CC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Row162" style:family="table-row">
      <style:table-row-properties style:min-row-height="0.105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 fo:margin-right="0.0784in"/>
      <style:text-properties style:font-name="標楷體" style:font-name-asian="標楷體" fo:color="#0033CC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color="#0033CC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</style:style>
    <style:style style:name="T170" style:parent-style-name="預設段落字型" style:family="text">
      <style:text-properties style:font-name="標楷體" style:font-name-asian="標楷體" fo:color="#0033CC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Row187" style:family="table-row">
      <style:table-row-properties style:min-row-height="0.1055in" style:use-optimal-row-height="false"/>
    </style:style>
    <style:style style:name="P18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33CC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361in"/>
    </style:style>
    <style:style style:name="T191" style:parent-style-name="預設段落字型" style:family="text">
      <style:text-properties style:font-name="標楷體" style:font-name-asian="標楷體" fo:color="#0033CC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361in"/>
    </style:style>
    <style:style style:name="T198" style:parent-style-name="預設段落字型" style:family="text">
      <style:text-properties style:font-name="標楷體" style:font-name-asian="標楷體" fo:color="#0033CC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Row211" style:family="table-row">
      <style:table-row-properties style:min-row-height="0.1055in" style:use-optimal-row-height="false"/>
    </style:style>
    <style:style style:name="P2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33CC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fo:color="#0033CC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</style:style>
    <style:style style:name="T221" style:parent-style-name="預設段落字型" style:family="text">
      <style:text-properties style:font-name="標楷體" style:font-name-asian="標楷體" fo:color="#0033CC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 fo:color="#0033CC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234" style:parent-style-name="內文" style:family="paragraph">
      <style:paragraph-properties fo:line-height="0.2222in"/>
      <style:text-properties style:font-name="標楷體" style:font-name-asian="標楷體" text:display="none"/>
    </style:style>
    <style:style style:name="P235" style:parent-style-name="內文" style:family="paragraph">
      <style:paragraph-properties fo:line-height="0.2222in"/>
      <style:text-properties style:font-name="標楷體" style:font-name-asian="標楷體"/>
    </style:style>
    <style:style style:name="P23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237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238" style:parent-style-name="內文" style:list-style-name="LFO1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1" style:family="paragraph">
      <style:paragraph-properties fo:line-height="0.2222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list-style-name="LFO1" style:family="paragraph">
      <style:paragraph-properties fo:line-height="0.2222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0.2083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0" text:anchor-type="paragraph" svg:x="0in" svg:y="-0.50556in" svg:width="0.73264in" svg:height="0.4375in" style:rel-width="scale" style:rel-height="scale"><draw:text-box><text:p text:style-name="P3"><text:span text:style-name="T4">附件4</text:span></text:p></draw:text-box><svg:title/><svg:desc/></draw:frame></text:span><text:span text:style-name="T5">教育部國民及學前教育署辦理直轄市縣(市)課程與教學輔導人才培育及認證作業-</text:span><text:span text:style-name="T6">地方政府薦派名冊</text:span></text:p>
      <text:p text:style-name="P7">－學員報名資料（□輔導員初階、□輔導員進階、□領導人）</text:p>
      <text:p text:style-name="P8">填表說明：</text:p>
      <text:list text:style-name="LFO2" text:continue-numbering="true">
        <text:list-item>
          <text:p text:style-name="P9"><text:span text:style-name="T10">每一領域</text:span><text:span text:style-name="T11">（議題</text:span><text:span text:style-name="T12">）</text:span><text:span text:style-name="T13">薦派名單前2位為國中、國小保障名額（生活課程及本土語文不分國中小，各2位為保障名額）。</text:span></text:p>
        </text:list-item>
        <text:list-item>
          <text:p text:style-name="P14"><text:span text:style-name="T15">薦派人員須符合作業要點第5點所列資格，如有相關文件請檢附影本俾憑核查。</text:span></text:p>
        </text:list-item>
        <text:list-item>
          <text:p text:style-name="P16"><text:span text:style-name="T17">每領域</text:span><text:span text:style-name="T18">最多以薦派4名為原則</text:span><text:span text:style-name="T19">，如有需求請自行增列。表列資料須詳實填寫，俾利學員審核及證書製作事宜。</text:span></text:p>
        </text:list-item>
        <text:list-item>
          <text:p text:style-name="P20"><text:span text:style-name="T21">每班學員50名，如有餘額，且資格相符，則依「離島優先、偏鄕優於都會、花東優於南部、南部優於北部」為原則，依資格優先順序錄取。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columns-spanned="3">
              <text:p text:style-name="P36">縣市：○○縣（市）</text:p>
            </table:table-cell>
            <table:covered-table-cell/>
            <table:covered-table-cell/>
            <table:table-cell table:style-name="TableCell37" table:number-columns-spanned="2">
              <text:p text:style-name="P38">承辦人：○○○</text:p>
            </table:table-cell>
            <table:covered-table-cell/>
            <table:table-cell table:style-name="TableCell39">
              <text:p text:style-name="P40"><text:span text:style-name="T41">電話：○○○○</text:span></text:p>
            </table:table-cell>
            <table:table-cell table:style-name="TableCell42" table:number-columns-spanned="2">
              <text:p text:style-name="P43"><text:span text:style-name="T44">Email：○○○○</text:span></text:p>
            </table:table-cell>
            <table:covered-table-cell/>
            <table:table-cell table:style-name="TableCell45" table:number-columns-spanned="3">
              <text:p text:style-name="P46"><text:span text:style-name="T47">核准文號：○○○○○○○</text:span></text:p>
            </table:table-cell>
            <table:covered-table-cell/>
            <table:covered-table-cell/>
          </table:table-row>
          <table:table-row table:style-name="TableRow48">
            <table:table-cell table:style-name="TableCell49" table:number-rows-spanned="2">
              <text:p text:style-name="P50">領域（議題）</text:p>
            </table:table-cell>
            <table:table-cell table:style-name="TableCell51" table:number-rows-spanned="2">
              <text:p text:style-name="P52">姓名</text:p>
            </table:table-cell>
            <table:table-cell table:style-name="TableCell53" table:number-rows-spanned="2">
              <text:p text:style-name="P54">性別</text:p>
            </table:table-cell>
            <table:table-cell table:style-name="TableCell55" table:number-columns-spanned="2">
              <text:p text:style-name="P56">所屬學校</text:p>
            </table:table-cell>
            <table:covered-table-cell/>
            <table:table-cell table:style-name="TableCell57" table:number-rows-spanned="2">
              <text:p text:style-name="P58"><text:span text:style-name="T59">Email：</text:span><text:span text:style-name="T60">（學員可收錄取通知之個人信箱）</text:span></text:p>
            </table:table-cell>
            <table:table-cell table:style-name="TableCell61" table:number-columns-spanned="2">
              <text:p text:style-name="P62">電話</text:p>
            </table:table-cell>
            <table:covered-table-cell/>
            <table:table-cell table:style-name="TableCell63" table:number-rows-spanned="2">
              <text:p text:style-name="P64">優先</text:p>
              <text:p text:style-name="P65">順序</text:p>
            </table:table-cell>
            <table:table-cell table:style-name="TableCell66" table:number-rows-spanned="2">
              <text:p text:style-name="P67">檢附資料影本</text:p>
            </table:table-cell>
            <table:table-cell table:style-name="TableCell68" table:number-rows-spanned="2">
              <text:p text:style-name="P69">備註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市鄉鎮區</text:p>
            </table:table-cell>
            <table:table-cell table:style-name="TableCell76">
              <text:p text:style-name="P77">校名</text:p>
            </table:table-cell>
            <table:covered-table-cell>
              <text:p text:style-name="P78"/>
            </table:covered-table-cell>
            <table:table-cell table:style-name="TableCell79">
              <text:p text:style-name="P80">公</text:p>
            </table:table-cell>
            <table:table-cell table:style-name="TableCell81">
              <text:p text:style-name="P82">手機</text:p>
            </table: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 table:number-rows-spanned="3">
            <text:p text:style-name="P88"><text:span text:style-name="T89">國語文</text:span></text:p>
          </table:table-cell>
          <table:table-cell table:style-name="TableCell90">
            <text:p text:style-name="P91"><text:span text:style-name="T92">中-○○○</text:span></text:p>
          </table:table-cell>
          <table:table-cell table:style-name="TableCell93">
            <text:p text:style-name="P94"><text:span text:style-name="T95">女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○○國中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(領有初階證書)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小-○○○</text:span></text:p>
          </table:table-cell>
          <table:table-cell table:style-name="TableCell118">
            <text:p text:style-name="P119">男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○○國小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(領有進階證書)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小○○○</text:p>
          </table:table-cell>
          <table:table-cell table:style-name="TableCell142">
            <text:p text:style-name="P143">女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○○</text:span><text:span text:style-name="T149">國中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英語文</text:p>
          </table:table-cell>
          <table:table-cell table:style-name="TableCell165">
            <text:p text:style-name="P166"><text:span text:style-name="T167">中-○○○</text:span></text:p>
          </table:table-cell>
          <table:table-cell table:style-name="TableCell168">
            <text:p text:style-name="P169"><text:span text:style-name="T170">女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○○國中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小-○○○</text:span></text:p>
          </table:table-cell>
          <table:table-cell table:style-name="TableCell192">
            <text:p text:style-name="P193">男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○○國小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小○○○</text:p>
          </table:table-cell>
          <table:table-cell table:style-name="TableCell215">
            <text:p text:style-name="P216">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○○國小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備註：</text:p>
      <text:list text:style-name="LFO1" text:continue-numbering="true">
        <text:list-item>
          <text:p text:style-name="P236">請參訓人員務必自行至「國家教育研究院研習及活動資訊網」報名，以利辦理後續相關研習作業。</text:p>
        </text:list-item>
        <text:list-item>
          <text:p text:style-name="P237">各班別保障各地方政府所屬國中、國小各1人參加。</text:p>
        </text:list-item>
        <text:list-item>
          <text:p text:style-name="P238"><text:span text:style-name="T239">培育對象及薦派原則，請依照「教育部國民及學前教育署辦理直轄市縣(市)課程與教學輔導人才培育及認證作業要點」相關規定辦理。</text:span><text:span text:style-name="T240">每位參訓人員同年度以參加一類培育班為原則</text:span><text:span text:style-name="T241">，請各直轄市、縣(市)務必依循此原則薦派。</text:span></text:p>
        </text:list-item>
        <text:list-item>
          <text:p text:style-name="P242"><text:span text:style-name="T243">為利資格審查，</text:span><text:span text:style-name="T244">該學員若已領有「初階」、「進階」、「領導人」證書，請於備註欄說明</text:span><text:span text:style-name="T245">。</text:span></text:p>
        </text:list-item>
        <text:list-item>
          <text:p text:style-name="P246"><text:span text:style-name="T247">本表請函送國教院並副知本署</text:span><text:span text:style-name="T248">，電子檔請一併寄至</text:span><text:span text:style-name="T249">e-j236@mail.k12ea.gov.tw</text:span><text:span text:style-name="T250">。</text:span></text:p>
        </text:list-item>
      </text:list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ink" style:display-name="link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會議紀錄（一般會議用）</dc:title>
    <dc:subject/>
    <meta:initial-creator>moejsmpc</meta:initial-creator>
    <dc:creator>教署 國</dc:creator>
    <meta:creation-date>2020-05-29T09:15:00Z</meta:creation-date>
    <dc:date>2023-05-02T10:06:00Z</dc:date>
    <meta:print-date>2019-06-04T08:10:00Z</meta:print-date>
    <meta:template xlink:href="Normal" xlink:type="simple"/>
    <meta:editing-cycles>22</meta:editing-cycles>
    <meta:editing-duration>PT2340S</meta:editing-duration>
    <meta:document-statistic meta:page-count="1" meta:paragraph-count="1" meta:word-count="124" meta:character-count="835" meta:row-count="5" meta:non-whitespace-character-count="712"/>
  </office:meta>
</office:document-meta>
</file>