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3" style:parent-style-name="內文" style:family="paragraph">
      <style:paragraph-properties fo:text-align="justify" style:line-height-at-least="0in" fo:margin-left="0.3437in" fo:margin-right="-0.1784in" fo:text-indent="-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style:line-height-at-least="0in" fo:margin-left="0.3437in" fo:margin-right="-0.1784in" fo:text-indent="-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margin-left="0.3937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margin-left="1.111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margin-left="1.7708in" fo:margin-right="-0.0986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5.4138in"/>
    </style:style>
    <style:style style:name="Table17" style:family="table">
      <style:table-properties style:width="6.8902in" fo:margin-left="0.1937in" table:align="left"/>
    </style:style>
    <style:style style:name="TableRow21" style:family="table-row">
      <style:table-row-properties style:min-row-height="0.329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20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line-height-at-least="0in" fo:margin-right="-0.175in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20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20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1.3611in" fo:text-indent="-1.36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5902in" fo:text-indent="-0.4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text-indent="0.09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113年度倫理教育系列-新竹市子職教育推廣計畫-</text:p>
      <text:p text:style-name="P2">一、計畫目的</text:p>
      <text:p text:style-name="P3">(一)利用子職教育學習單，讓孩子用有趣多元方式觀察與紀錄家的多元樣貌。</text:p>
      <text:p text:style-name="P4">(二)協助本市國中小學生覺察並感受家人的愛與照顧，且思考回饋家人愛的行動。</text:p>
      <text:p text:style-name="P5">二、指導單位：教育部、新竹市政府</text:p>
      <text:p text:style-name="P6">三、主辦單位：新竹市家庭教育中心<text:s/></text:p>
      <text:p text:style-name="P7">四、計畫期程：3至12月。</text:p>
      <text:p text:style-name="P8">五、實施對象：本市國民中學及國民小學。</text:p>
      <text:p text:style-name="P9">六、活動內容：</text:p>
      <text:p text:style-name="P10">子職學習單—各式各樣「家」的樣子～運用學習單觀察並紀錄家庭成員及他們的個性、相處模式、家務分工…，找出屬於自己家庭獨特、多元樣貌的故事並記錄家人間如何表達愛。本活動擬由家庭教育中心提供「子職教育學習單」給全市之國中及國小，鼓勵學校選出10名優秀作品放至學校網站，獲選的作品由家庭教育中心發給獎勵品。</text:p>
      <text:p text:style-name="P11">七、送件、獎勵方式及評選項目</text:p>
      <text:p text:style-name="P12">(一)送件期程：113年3月1日至113年3月20日止。</text:p>
      <text:p text:style-name="P13">(二)送件數量及獎勵方式：</text:p>
      <text:p text:style-name="P14">1.入選獎：由各校評選「10件」優秀作品，造冊送至中心領取獎勵品。</text:p>
      <text:p text:style-name="P15">2.優良作品獎：國小請由上述10件優秀作品中評選出低、中、高年級各1件作品；國中擇1件作品，送件至中心，由中心評選優良作品並頒發獎狀及獎勵品，名額預計為：(1)高國中組3名、(2)國小高年級組3名、(3)國小中年級組3名及(4)國小低年級組3名，共計12名。</text:p>
      <text:p text:style-name="P16">(三) 評選項目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評選項目</text:p>
          </table:table-cell>
          <table:covered-table-cell/>
          <table:table-cell table:style-name="TableCell24">
            <text:p text:style-name="P25">參考構面</text:p>
          </table:table-cell>
        </table:table-row>
        <table:table-row table:style-name="TableRow26">
          <table:table-cell table:style-name="TableCell27">
            <text:p text:style-name="P28">內容契合</text:p>
          </table:table-cell>
          <table:table-cell table:style-name="TableCell29">
            <text:p text:style-name="P30">50%</text:p>
          </table:table-cell>
          <table:table-cell table:style-name="TableCell31">
            <text:p text:style-name="P32"><text:span text:style-name="T33">學習單的完整性，</text:span><text:span text:style-name="T34">內容符合</text:span><text:span text:style-name="T35">家庭教育及子職教育</text:span><text:span text:style-name="T36">理念與目標</text:span><text:span text:style-name="T37">。</text:span></text:p>
          </table:table-cell>
        </table:table-row>
        <table:table-row table:style-name="TableRow38">
          <table:table-cell table:style-name="TableCell39">
            <text:p text:style-name="P40">創意美感</text:p>
          </table:table-cell>
          <table:table-cell table:style-name="TableCell41">
            <text:p text:style-name="P42">30%</text:p>
          </table:table-cell>
          <table:table-cell table:style-name="TableCell43">
            <text:p text:style-name="P44">學習單撰寫及繪製生動富創意，能展現家庭多元獨特性。</text:p>
          </table:table-cell>
        </table:table-row>
        <table:table-row table:style-name="TableRow45">
          <table:table-cell table:style-name="TableCell46">
            <text:p text:style-name="P47">家人互動</text:p>
          </table:table-cell>
          <table:table-cell table:style-name="TableCell48">
            <text:p text:style-name="P49">20%</text:p>
          </table:table-cell>
          <table:table-cell table:style-name="TableCell50">
            <text:p text:style-name="P51">學習單中家庭成員互動或參與度。</text:p>
          </table:table-cell>
        </table:table-row>
      </table:table>
      <text:p text:style-name="P52"><text:span text:style-name="T53">八、</text:span><text:span text:style-name="T54">活動效益</text:span></text:p>
      <text:p text:style-name="P55"><text:span text:style-name="T56">(一)</text:span><text:span text:style-name="T57"><text:s/></text:span><text:span text:style-name="T58">透過撰寫學習單紀錄家庭故事，讓孩子深入認識自己的家與文化，增進家人間的情感連結。</text:span></text:p>
      <text:p text:style-name="P59"><text:span text:style-name="T60">(二)</text:span><text:span text:style-name="T61"><text:s/></text:span><text:span text:style-name="T62">主動對家人以言語、圖像或其他行動表達愛與感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-asian="新細明體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689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14T09:01:00Z</meta:creation-date>
    <dc:date>2023-12-14T09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