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13" style:parent-style-name="Default" style:family="paragraph">
      <style:paragraph-properties fo:text-align="center" fo:line-height="0.4166in" fo:margin-left="-0.6888in" fo:margin-right="-0.4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1.173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0.8986in"/>
    </style:style>
    <style:style style:name="TableColumn26" style:family="table-column">
      <style:table-column-properties style:column-width="2.0166in"/>
    </style:style>
    <style:style style:name="Table18" style:family="table">
      <style:table-properties style:width="7.3923in" fo:margin-left="-0.7909in" table:align="left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34" style:family="table-row">
      <style:table-row-properties style:min-row-height="0.3881in"/>
    </style:style>
    <style:style style:name="P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0" style:family="table-row">
      <style:table-row-properties style:min-row-height="0.3881in"/>
    </style:style>
    <style:style style:name="P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6" style:family="table-row">
      <style:table-row-properties style:min-row-height="0.3881in"/>
    </style:style>
    <style:style style:name="P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2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67" style:family="table-row">
      <style:table-row-properties style:min-row-height="0.3881in"/>
    </style:style>
    <style:style style:name="P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85" style:family="table-row">
      <style:table-row-properties style:min-row-height="0.5125in"/>
    </style:style>
    <style:style style:name="P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96" style:family="table-row">
      <style:table-row-properties style:min-row-height="2.2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1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2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5" style:family="table-row">
      <style:table-row-properties style:min-row-height="0.388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3472in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Default" style:family="paragraph">
      <style:paragraph-properties fo:text-align="center" fo:line-height="0.3472in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29" style:family="table-row">
      <style:table-row-properties style:min-row-height="0.8451in"/>
    </style:style>
    <style:style style:name="P130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style:font-size-complex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9" style:parent-style-name="Default" style:family="paragraph">
      <style:paragraph-properties fo:line-height="0.3472in" fo:margin-left="-0.6881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4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4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5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1" style:parent-style-name="Default" style:family="paragraph">
      <style:paragraph-properties fo:line-height="0.2222in" fo:margin-left="-0.6881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3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4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5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P156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7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P16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TableColumn167" style:family="table-column">
      <style:table-column-properties style:column-width="3.0472in"/>
    </style:style>
    <style:style style:name="TableColumn168" style:family="table-column">
      <style:table-column-properties style:column-width="3.8652in"/>
    </style:style>
    <style:style style:name="Table166" style:family="table">
      <style:table-properties style:width="6.9125in" fo:margin-left="-0.6881in" table:align="left"/>
    </style:style>
    <style:style style:name="TableRow169" style:family="table-row">
      <style:table-row-properties style:min-row-height="0.42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4" style:family="table-row">
      <style:table-row-properties style:min-row-height="0.4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94" style:family="table-row">
      <style:table-row-properties style:min-row-height="0.4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P199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name="TableColumn201" style:family="table-column">
      <style:table-column-properties style:column-width="0.5951in"/>
    </style:style>
    <style:style style:name="TableColumn202" style:family="table-column">
      <style:table-column-properties style:column-width="2.5513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0.9409in"/>
    </style:style>
    <style:style style:name="Table200" style:family="table">
      <style:table-properties style:width="5.7611in" fo:margin-left="0in" table:align="center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min-row-height="0.92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92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36" style:family="table-row">
      <style:table-row-properties style:min-row-height="0.92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9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9264" draw:name="群組 20" draw:id="id2" draw:style-name="a2" text:anchor-type="paragraph"><svg:title/><svg:desc/><draw:custom-shape svg:x="5.075in" svg:y="-0.725in" svg:width="1.63333in" svg:height="0.95833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5.075in" svg:y="-0.75833in" svg:width="1.63194in" svg:height="0.43966in" style:rel-width="scale" style:rel-height="scale"><draw:text-box><text:p text:style-name="P5">作品編號</text:p><text:p text:style-name="P6">(由評選單位填寫)</text:p></draw:text-box><svg:title/><svg:desc/></draw:frame></draw:g></text:span><text:span text:style-name="T7">【附件</text:span><text:span text:style-name="T8">1</text:span><text:span text:style-name="T9">】報名表</text:span><text:span text:style-name="T10">(</text:span><text:span text:style-name="T11">每件作品一份</text:span><text:span text:style-name="T12">)</text:span></text:p>
      <text:p text:style-name="P13"><text:span text:style-name="T14"><text:s text:c="2"/></text:span><text:span text:style-name="T15">112-113</text:span><text:span text:style-name="T16">年反詐騙暨防制人口販運創意圖卡徵選報名表</text:span></text:p>
      <text:p text:style-name="P17">※每項欄位皆請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作品資料</text:p>
          </table:table-cell>
          <table:table-cell table:style-name="TableCell30" table:number-columns-spanned="2">
            <text:p text:style-name="P31">作品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參賽組別</text:p>
          </table:table-cell>
          <table:covered-table-cell/>
          <table:table-cell table:style-name="TableCell38" table:number-columns-spanned="5">
            <text:p text:style-name="P39">□國小組　<text:s text:c="6"/>□國中組　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5">
            <text:p text:style-name="P45"><text:s text:c="13"/>縣(市)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品圖片出處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list>
                  <text:list-item>
                    <text:p text:style-name="P51">圖片引用出處:</text:p>
                  </text:list-item>
                  <text:list-item>
                    <text:p text:style-name="P52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創作者</text:p>
            <text:p text:style-name="P56">學生</text:p>
          </table:table-cell>
          <table:table-cell table:style-name="TableCell57" table:number-columns-spanned="2" table:number-rows-spanned="2">
            <text:p text:style-name="P58">創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就讀年級</text:p>
          </table:table-cell>
          <table:table-cell table:style-name="TableCell65">
            <text:p text:style-name="P66">　　　　　年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指導教師</text:p>
          </table:table-cell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>學校電話：</text:p>
            <text:p text:style-name="P91">行動電話:</text:p>
          </table:table-cell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作品介紹(創作理念、簡介等)</text:p>
            <text:p text:style-name="P99"><text:span text:style-name="T100">(200-300</text:span><text:span text:style-name="T101">字</text:span><text:span text:style-name="T102">)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各校承辦單位審核(由學校送件處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聯絡窗口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業務單位核章</text:span></text:p>
          </table:table-cell>
          <table:covered-table-cell/>
          <table:table-cell table:style-name="TableCell121" table:number-columns-spanned="3"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處室主管</text:span></text:p>
          </table:table-cell>
          <table:covered-table-cell/>
          <table:table-cell table:style-name="TableCell127">
            <text:p text:style-name="P128">校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p text:style-name="P139"><text:span text:style-name="T140">【附件</text:span><text:span text:style-name="T141">2</text:span><text:span text:style-name="T142">】本授權同意書為</text:span><text:span text:style-name="T143">每人</text:span><text:span text:style-name="T144">一份</text:span></text:p>
      <text:p text:style-name="P145"/>
      <text:p text:style-name="P146"><text:span text:style-name="T147">112-113</text:span><text:span text:style-name="T148">年反詐騙暨防制人口販運創意圖卡作品</text:span></text:p>
      <text:p text:style-name="P149">著作使用權授權同意書</text:p>
      <text:p text:style-name="P150"/>
      <text:p text:style-name="P151"><text:span text:style-name="T152"><text:s text:c="4"/></text:span><text:span text:style-name="T153">本人（參賽人）及本人法定代理人（以下簡稱甲方），茲同意無償授權新竹市政府（以下簡稱乙方）使用甲方報名參加「</text:span><text:span text:style-name="T154">112-113</text:span><text:span text:style-name="T155">年反詐騙暨防制人口販運創意圖卡作品」徵選活動之作品：</text:span></text:p>
      <text:p text:style-name="P156">甲方同意並擔保以下條款：</text:p>
      <text:p text:style-name="P157">1.甲方授權之作品內容皆為自行創作。</text:p>
      <text:p text:style-name="P158">2.甲方擁有權限簽署並履行本同意書，且已取得簽署本同意書必要之第三者同意與授權。</text:p>
      <text:p text:style-name="P159">3.甲方作品無償授權乙方於非營利目的下，得典藏、推廣、借閱、公布、發行、重製、複製、公開展示及上網與宣傳之使用。</text:p>
      <text:p text:style-name="P160">4.授權之作品無侵害任何第三者之著作權、專利權、商標權、商業機密或其他智慧財產權之情形。</text:p>
      <text:p text:style-name="P161">5.甲方不得運用同一作品參加其他比賽，亦不得運用前已獲獎之作品參加本競賽；就讀學校內部辦理校內競賽得獎不在此限。</text:p>
      <text:p text:style-name="P162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163">7.甲方得獎作品無償授權乙方不限時間、方式、次數及地域利用（包括公開傳輸），其著作人格權並受著作權法保護。</text:p>
      <text:p text:style-name="P164"><text:s text:c="3"/>此致</text:p>
      <text:p text:style-name="P165">新竹市政府教育處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賽人(創作人)簽名(甲方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參賽人(創作人)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法定代理人簽名(已成年者免填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法定代理人身分證字號(已成年者免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<text:span text:style-name="T208">應繳交寄送文件檢核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文件名稱</text:p>
          </table:table-cell>
          <table:table-cell table:style-name="TableCell214">
            <text:p text:style-name="P215">檔案格式</text:p>
          </table:table-cell>
          <table:table-cell table:style-name="TableCell216">
            <text:p text:style-name="P217">請勾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創作徵選報名表</text:p>
          </table:table-cell>
          <table:table-cell table:style-name="TableCell223">
            <text:p text:style-name="P224">pdf檔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著作使用權授權同意書</text:p>
          </table:table-cell>
          <table:table-cell table:style-name="TableCell232">
            <text:p text:style-name="P233">pdf檔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學生證或在學證明(擇一)</text:p>
          </table:table-cell>
          <table:table-cell table:style-name="TableCell241">
            <text:p text:style-name="P242">pdf檔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作品電子檔</text:p>
          </table:table-cell>
          <table:table-cell table:style-name="TableCell250">
            <text:p text:style-name="P251">*.jpg、*.png之</text:p>
            <text:p text:style-name="P252">檔案格式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※送件之前請務必先行檢核，以避免遺漏，本表學校自存即可。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Administrator</dc:creator>
    <meta:creation-date>2023-11-13T03:34:00Z</meta:creation-date>
    <dc:date>2023-11-13T03:34:00Z</dc:date>
    <meta:print-date>2023-02-0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4" meta:row-count="7" meta:non-whitespace-character-count="924"/>
  </office:meta>
</office:document-meta>
</file>