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bottom="0.125in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1298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1083in"/>
    </style:style>
    <style:style style:name="Table22" style:family="table">
      <style:table-properties style:width="5.5368in" fo:margin-left="0in" table:align="left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35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3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356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35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5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35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561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P165" style:parent-style-name="Default" style:family="paragraph">
      <style:paragraph-properties fo:text-align="center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style:snap-to-layout-grid="false" fo:margin-top="0.125in"/>
    </style:style>
    <style:style style:name="T17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style:snap-to-layout-grid="false" fo:margin-top="0.125in" fo:margin-bottom="0.125in"/>
    </style:style>
    <style:style style:name="T17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85" style:family="table-column">
      <style:table-column-properties style:column-width="0.6763in"/>
    </style:style>
    <style:style style:name="TableColumn186" style:family="table-column">
      <style:table-column-properties style:column-width="1.5375in"/>
    </style:style>
    <style:style style:name="TableColumn187" style:family="table-column">
      <style:table-column-properties style:column-width="1.1298in"/>
    </style:style>
    <style:style style:name="TableColumn188" style:family="table-column">
      <style:table-column-properties style:column-width="1.0847in"/>
    </style:style>
    <style:style style:name="TableColumn189" style:family="table-column">
      <style:table-column-properties style:column-width="1.1083in"/>
    </style:style>
    <style:style style:name="Table184" style:family="table">
      <style:table-properties style:width="5.5368in" fo:margin-left="0in" table:align="left"/>
    </style:style>
    <style:style style:name="TableRow190" style:family="table-row">
      <style:table-row-properties style:min-row-height="0.35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5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56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5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5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56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5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5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56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56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6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56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5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5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561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Helvetica" style:font-name-complex="Helvetica" fo:color="#0000FF" fo:letter-spacing="0.002in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fo:margin-top="0.125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</text:span><text:span text:style-name="T3">112</text:span><text:span text:style-name="T4">年小學桌球聯賽報名表</text:span></text:p>
      <text:p text:style-name="P5"><text:span text:style-name="T6">團體賽：</text:span></text:p>
      <text:p text:style-name="P7"><text:span text:style-name="T8">□</text:span><text:span text:style-name="T9">男</text:span><text:span text:style-name="T10"><text:s text:c="16"/></text:span><text:span text:style-name="T11">□</text:span><text:span text:style-name="T12">女</text:span></text:p>
      <text:p text:style-name="P13"><text:span text:style-name="T14">□</text:span><text:span text:style-name="T15">智組</text:span><text:span text:style-name="T16"><text:s text:c="14"/></text:span><text:span text:style-name="T17">□</text:span><text:span text:style-name="T18">仁組</text:span><text:span text:style-name="T19"><text:s text:c="8"/></text:span><text:span text:style-name="T20">□</text:span><text:span text:style-name="T21">勇組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校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管理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內文"><text:span text:style-name="T153">報名人數：每隊最多</text:span><text:span text:style-name="T154">8</text:span><text:span text:style-name="T155">人。</text:span></text:p>
            <text:p text:style-name="P156">檔名：團體賽-（<text:s text:c="4"/>)國小-( <text:s text:c="4"/>)生-（<text:s text:c="4"/>）組</text:p>
            <text:p text:style-name="內文"><text:span text:style-name="T157">電子郵件請寄：</text:span><text:a xlink:href="mailto:jie8119992@tmail.hc.edu.tw" office:target-frame-name="_top" xlink:show="replace"><text:span text:style-name="T158">jie8119992@tmail.hc.edu.tw</text:span></text:a><text:span text:style-name="T159"><text:s/></text:span><text:span text:style-name="T160"><text:s/></text:span><text:span text:style-name="T161">收。</text:span></text:p>
            <text:p text:style-name="內文"><text:span text:style-name="T162">※</text:span><text:span text:style-name="T163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承辦人：<text:s text:c="17"/>單位主管：<text:s text:c="16"/>校長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5"><text:span text:style-name="T166">新竹市</text:span><text:span text:style-name="T167">112</text:span><text:span text:style-name="T168">年小學桌球聯賽報名表</text:span></text:p>
      <text:p text:style-name="P169">個人單打：</text:p>
      <text:p text:style-name="P170"><text:span text:style-name="T171">□</text:span><text:span text:style-name="T172">男</text:span><text:span text:style-name="T173"><text:s text:c="14"/></text:span><text:span text:style-name="T174">□</text:span><text:span text:style-name="T175">女</text:span></text:p>
      <text:p text:style-name="P176"><text:span text:style-name="T177">□</text:span><text:span text:style-name="T178">智組</text:span><text:span text:style-name="T179"><text:s text:c="12"/></text:span><text:span text:style-name="T180">□</text:span><text:span text:style-name="T181">仁組</text:span><text:span text:style-name="T182"><text:s text:c="10"/>□</text:span><text:span text:style-name="T183">勇組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校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領隊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教練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管理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出生年月日</text:p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檔名：個人賽-（<text:s text:c="4"/>)國小-( <text:s text:c="4"/>)生-（<text:s text:c="4"/>）組</text:p>
            <text:p text:style-name="內文"><text:span text:style-name="T360">電子郵件請寄：</text:span><text:a xlink:href="mailto:jie8119992@tmail.hc.edu.tw" office:target-frame-name="_top" xlink:show="replace"><text:span text:style-name="T361">jie8119992@tmail.hc.edu.tw</text:span></text:a><text:span text:style-name="T362"><text:s/></text:span><text:span text:style-name="T363">收。</text:span></text:p>
            <text:p text:style-name="內文"><text:span text:style-name="T364">※</text:span><text:span text:style-name="T365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6"><text:span text:style-name="T367">承辦人：</text:span><text:span text:style-name="T368"><text:s text:c="17"/></text:span><text:span text:style-name="T369">單位主管：</text:span><text:span text:style-name="T370"><text:s text:c="17"/></text:span><text:span text:style-name="T371">校長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1T01:24:00Z</meta:creation-date>
    <dc:date>2023-08-21T01:25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