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p text:style-name="P2239"><text:span text:style-name="T2240">試場規</text:span><text:span text:style-name="T2241">則</text:span><text:span text:style-name="T2242">：</text:span></text:p>
      </text:section>
      <text:section text:name="Sect4" text:style-name="S4">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25T01:40:00Z</meta:creation-date>
    <dc:date>2023-04-25T01:40:00Z</dc:date>
    <meta:print-date>2023-04-10T02:51:00Z</meta:print-date>
    <meta:template xlink:href="Normal" xlink:type="simple"/>
    <meta:editing-cycles>2</meta:editing-cycles>
    <meta:editing-duration>PT0S</meta:editing-duration>
    <meta:document-statistic meta:page-count="21" meta:paragraph-count="30" meta:word-count="2289" meta:character-count="15308" meta:row-count="108" meta:non-whitespace-character-count="13049"/>
  </office:meta>
</office:document-meta>
</file>