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P7" style:parent-style-name="內文Web" style:family="paragraph">
      <style:paragraph-properties fo:text-align="center" fo:line-height="0.333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P8" style:parent-style-name="內文Web" style:family="paragraph">
      <style:paragraph-properties fo:line-height="0.2083in" fo:margin-left="0.0833in">
        <style:tab-stops/>
      </style:paragraph-properties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3263in" style:use-optimal-column-width="false"/>
    </style:style>
    <style:style style:name="TableColumn13" style:family="table-column">
      <style:table-column-properties style:column-width="0.5131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0.5131in" style:use-optimal-column-width="false"/>
    </style:style>
    <style:style style:name="TableColumn16" style:family="table-column">
      <style:table-column-properties style:column-width="0.503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159in" style:use-optimal-column-width="false"/>
    </style:style>
    <style:style style:name="TableColumn19" style:family="table-column">
      <style:table-column-properties style:column-width="0.1659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1659in" style:use-optimal-column-width="false"/>
    </style:style>
    <style:style style:name="TableColumn22" style:family="table-column">
      <style:table-column-properties style:column-width="0.3256in" style:use-optimal-column-width="false"/>
    </style:style>
    <style:style style:name="TableColumn23" style:family="table-column">
      <style:table-column-properties style:column-width="0.4736in" style:use-optimal-column-width="false"/>
    </style:style>
    <style:style style:name="TableColumn24" style:family="table-column">
      <style:table-column-properties style:column-width="0.5743in" style:use-optimal-column-width="false"/>
    </style:style>
    <style:style style:name="Table9" style:family="table">
      <style:table-properties style:width="6.6763in" fo:margin-left="0in" table:align="center"/>
    </style:style>
    <style:style style:name="TableRow25" style:family="table-row">
      <style:table-row-properties style:min-row-height="0.4236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8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0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2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4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6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8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0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4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2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4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4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4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6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style:vertical-align="middle" fo:padding-top="0in" fo:padding-left="0in" fo:padding-bottom="0in" fo:padding-right="0in"/>
    </style:style>
    <style:style style:name="P4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Cell53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4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5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7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8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6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61" style:family="table-row">
      <style:table-row-properties style:min-row-height="0.4486in" style:use-optimal-row-height="false"/>
    </style:style>
    <style:style style:name="TableCell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6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67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6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6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70" style:family="table-row">
      <style:table-row-properties style:min-row-height="0.5631in" style:use-optimal-row-height="false"/>
    </style:style>
    <style:style style:name="TableCell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2" style:parent-style-name="內文Web" style:family="paragraph">
      <style:paragraph-properties fo:margin-top="0in" fo:margin-bottom="0in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6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7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79" style:family="table-row">
      <style:table-row-properties style:min-row-height="0.3638in" style:use-optimal-row-height="false"/>
    </style:style>
    <style:style style:name="TableCell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8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83" style:parent-style-name="內文Web" style:family="paragraph">
      <style:paragraph-properties style:snap-to-layout-grid="false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84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85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87" style:family="table-column">
      <style:table-column-properties style:column-width="2.4152in" style:use-optimal-column-width="false"/>
    </style:style>
    <style:style style:name="TableColumn88" style:family="table-column">
      <style:table-column-properties style:column-width="1.2458in" style:use-optimal-column-width="false"/>
    </style:style>
    <style:style style:name="TableColumn89" style:family="table-column">
      <style:table-column-properties style:column-width="1.4208in" style:use-optimal-column-width="false"/>
    </style:style>
    <style:style style:name="TableColumn90" style:family="table-column">
      <style:table-column-properties style:column-width="1.5687in" style:use-optimal-column-width="false"/>
    </style:style>
    <style:style style:name="Table86" style:family="table">
      <style:table-properties style:width="6.6506in" fo:margin-left="0in" table:align="center"/>
    </style:style>
    <style:style style:name="TableRow91" style:family="table-row">
      <style:table-row-properties style:min-row-height="0.25in" style:use-optimal-row-height="false"/>
    </style:style>
    <style:style style:name="TableCell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3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5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7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99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0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0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4" style:parent-style-name="內文Web" style:family="paragraph">
      <style:paragraph-properties style:snap-to-layout-grid="false" fo:line-height="0.2083in"/>
      <style:text-properties fo:color="#000000"/>
    </style:style>
    <style:style style:name="TableCell10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6" style:parent-style-name="內文Web" style:family="paragraph">
      <style:paragraph-properties style:snap-to-layout-grid="false" fo:line-height="0.2083in"/>
      <style:text-properties fo:color="#000000"/>
    </style:style>
    <style:style style:name="TableCell10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08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1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1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3" style:parent-style-name="內文Web" style:family="paragraph">
      <style:paragraph-properties style:snap-to-layout-grid="false" fo:line-height="0.2083in"/>
      <style:text-properties fo:color="#000000"/>
    </style:style>
    <style:style style:name="TableCell1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5" style:parent-style-name="內文Web" style:family="paragraph">
      <style:paragraph-properties style:snap-to-layout-grid="false" fo:line-height="0.2083in"/>
      <style:text-properties fo:color="#000000"/>
    </style:style>
    <style:style style:name="TableCell11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1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2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2" style:parent-style-name="內文Web" style:family="paragraph">
      <style:paragraph-properties style:snap-to-layout-grid="false" fo:line-height="0.2083in"/>
      <style:text-properties fo:color="#000000"/>
    </style:style>
    <style:style style:name="TableCell12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4" style:parent-style-name="內文Web" style:family="paragraph">
      <style:paragraph-properties style:snap-to-layout-grid="false" fo:line-height="0.2083in"/>
      <style:text-properties fo:color="#000000"/>
    </style:style>
    <style:style style:name="TableCell12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2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2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31" style:parent-style-name="內文Web" style:family="paragraph">
      <style:paragraph-properties style:snap-to-layout-grid="false" fo:line-height="0.2083in"/>
      <style:text-properties fo:color="#000000"/>
    </style:style>
    <style:style style:name="TableCell13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33" style:parent-style-name="內文Web" style:family="paragraph">
      <style:paragraph-properties style:snap-to-layout-grid="false" fo:line-height="0.2083in"/>
      <style:text-properties fo:color="#000000"/>
    </style:style>
    <style:style style:name="TableCell134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3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3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40" style:parent-style-name="內文Web" style:family="paragraph">
      <style:paragraph-properties style:snap-to-layout-grid="false" fo:line-height="0.2083in"/>
      <style:text-properties fo:color="#000000"/>
    </style:style>
    <style:style style:name="TableCell1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4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4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4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45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46" style:parent-style-name="內文Web" style:family="paragraph">
      <style:paragraph-properties fo:line-height="0.1944in"/>
    </style:style>
    <style:style style:name="T14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48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49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0" style:parent-style-name="內文Web" style:list-style-name="WW8Num2" style:family="paragraph">
      <style:paragraph-properties fo:margin-left="1.0826in" fo:text-indent="-0.2958in">
        <style:tab-stops>
          <style:tab-stop style:type="left" style:position="1.0833in"/>
        </style:tab-stops>
      </style:paragraph-properties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151" style:parent-style-name="內文Web" style:list-style-name="WW8Num2" style:family="paragraph">
      <style:paragraph-properties fo:margin-left="1.0826in" fo:text-indent="-0.2958in">
        <style:tab-stops>
          <style:tab-stop style:type="left" style:position="1.0833in"/>
        </style:tab-stops>
      </style:paragraph-properties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152" style:parent-style-name="內文Web" style:list-style-name="WW8Num2" style:family="paragraph">
      <style:paragraph-properties fo:margin-left="1.0826in" fo:text-indent="-0.2958in">
        <style:tab-stops>
          <style:tab-stop style:type="left" style:position="1.0833in"/>
        </style:tab-stops>
      </style:paragraph-properties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153" style:parent-style-name="內文Web" style:family="paragraph">
      <style:paragraph-properties fo:margin-left="0.7215in" fo:text-indent="-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4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olumn156" style:family="table-column">
      <style:table-column-properties style:column-width="0.4937in" style:use-optimal-column-width="false"/>
    </style:style>
    <style:style style:name="TableColumn157" style:family="table-column">
      <style:table-column-properties style:column-width="1.9611in" style:use-optimal-column-width="false"/>
    </style:style>
    <style:style style:name="TableColumn158" style:family="table-column">
      <style:table-column-properties style:column-width="1.4861in" style:use-optimal-column-width="false"/>
    </style:style>
    <style:style style:name="TableColumn159" style:family="table-column">
      <style:table-column-properties style:column-width="1.0159in" style:use-optimal-column-width="false"/>
    </style:style>
    <style:style style:name="TableColumn160" style:family="table-column">
      <style:table-column-properties style:column-width="1.0243in" style:use-optimal-column-width="false"/>
    </style:style>
    <style:style style:name="TableColumn161" style:family="table-column">
      <style:table-column-properties style:column-width="0.8875in" style:use-optimal-column-width="false"/>
    </style:style>
    <style:style style:name="TableColumn162" style:family="table-column">
      <style:table-column-properties style:column-width="0.8833in" style:use-optimal-column-width="false"/>
    </style:style>
    <style:style style:name="Table155" style:family="table">
      <style:table-properties style:width="7.752in" fo:margin-left="-0.0784in" table:align="left"/>
    </style:style>
    <style:style style:name="TableRow163" style:family="table-row">
      <style:table-row-properties style:min-row-height="0.47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" style:parent-style-name="內文Web" style:family="paragraph">
      <style:paragraph-properties fo:text-align="center" fo:line-height="0.1944in"/>
    </style:style>
    <style:style style:name="T17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73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74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81" style:family="table-row">
      <style:table-row-properties style:min-row-height="0.47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96" style:family="table-row">
      <style:table-row-properties style:min-row-height="0.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11" style:family="table-row">
      <style:table-row-properties style:min-row-height="0.47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26" style:family="table-row">
      <style:table-row-properties style:min-row-height="0.5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41" style:family="table-row">
      <style:table-row-properties style:min-row-height="0.5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6" style:parent-style-name="內文Web" style:master-page-name="MP1" style:family="paragraph">
      <style:paragraph-properties fo:break-before="page" fo:text-align="center"/>
    </style:style>
    <style:style style:name="T259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0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TableColumn263" style:family="table-column">
      <style:table-column-properties style:column-width="1.4236in" style:use-optimal-column-width="false"/>
    </style:style>
    <style:style style:name="TableColumn264" style:family="table-column">
      <style:table-column-properties style:column-width="2.6875in" style:use-optimal-column-width="false"/>
    </style:style>
    <style:style style:name="TableColumn265" style:family="table-column">
      <style:table-column-properties style:column-width="1.3222in" style:use-optimal-column-width="false"/>
    </style:style>
    <style:style style:name="TableColumn266" style:family="table-column">
      <style:table-column-properties style:column-width="1.9548in" style:use-optimal-column-width="false"/>
    </style:style>
    <style:style style:name="Table262" style:family="table">
      <style:table-properties style:width="7.3881in" fo:margin-left="0in" table:align="center"/>
    </style:style>
    <style:style style:name="TableRow267" style:family="table-row">
      <style:table-row-properties style:min-row-height="0.8305in" style:use-optimal-row-height="false"/>
    </style:style>
    <style:style style:name="TableCell26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69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71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272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74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76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Row277" style:family="table-row">
      <style:table-row-properties style:min-row-height="0.8305in" style:use-optimal-row-height="false"/>
    </style:style>
    <style:style style:name="TableCell2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79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/>
    </style:style>
    <style:style style:name="TableCell28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81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Row282" style:family="table-row">
      <style:table-row-properties style:min-row-height="0.8305in" style:use-optimal-row-height="false"/>
    </style:style>
    <style:style style:name="TableCell2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84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/>
    </style:style>
    <style:style style:name="TableCell28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86" style:parent-style-name="內文Web" style:family="paragraph">
      <style:paragraph-properties style:line-height-at-least="0in"/>
    </style:style>
    <style:style style:name="T287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88" style:parent-style-name="預設段落字型" style:family="text">
      <style:text-properties style:font-name-asian="標楷體, 'DF Kai Shu'" fo:font-size="14pt" style:font-size-asian="14pt" style:font-size-complex="14pt"/>
    </style:style>
    <style:style style:name="T289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0" style:parent-style-name="預設段落字型" style:family="text">
      <style:text-properties style:font-name-asian="標楷體, 'DF Kai Shu'" fo:font-size="14pt" style:font-size-asian="14pt" style:font-size-complex="14pt"/>
    </style:style>
    <style:style style:name="T291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2" style:parent-style-name="預設段落字型" style:family="text">
      <style:text-properties style:font-name-asian="標楷體, 'DF Kai Shu'" fo:font-size="14pt" style:font-size-asian="14pt" style:font-size-complex="14pt"/>
    </style:style>
    <style:style style:name="T293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4" style:parent-style-name="預設段落字型" style:family="text">
      <style:text-properties style:font-name-asian="標楷體, 'DF Kai Shu'" fo:font-size="14pt" style:font-size-asian="14pt" style:font-size-complex="14pt"/>
    </style:style>
    <style:style style:name="P295" style:parent-style-name="內文Web" style:family="paragraph">
      <style:paragraph-properties style:line-height-at-least="0in"/>
    </style:style>
    <style:style style:name="T296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7" style:parent-style-name="預設段落字型" style:family="text">
      <style:text-properties style:font-name-asian="標楷體, 'DF Kai Shu'" fo:font-size="14pt" style:font-size-asian="14pt" style:font-size-complex="14pt"/>
    </style:style>
    <style:style style:name="T298" style:parent-style-name="預設段落字型" style:family="text">
      <style:text-properties style:font-name="新細明體, PMingLiU" style:font-name-asian="新細明體, PMingLiU" style:font-name-complex="Wingdings" fo:font-size="14pt" style:font-size-asian="14pt" style:font-size-complex="14pt"/>
    </style:style>
    <style:style style:name="T299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0" style:parent-style-name="預設段落字型" style:family="text">
      <style:text-properties style:font-name-asian="標楷體, 'DF Kai Shu'"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3" style:parent-style-name="預設段落字型" style:family="text">
      <style:text-properties style:font-name-asian="標楷體, 'DF Kai Shu'" fo:font-size="14pt" style:font-size-asian="14pt" style:font-size-complex="14pt"/>
    </style:style>
    <style:style style:name="T304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05" style:family="table-row">
      <style:table-row-properties style:min-row-height="0.5659in" style:use-optimal-row-height="false"/>
    </style:style>
    <style:style style:name="TableCell3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07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0pt"/>
    </style:style>
    <style:style style:name="P308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ableCell30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10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1" style:parent-style-name="預設段落字型" style:family="text">
      <style:text-properties style:font-name-asian="標楷體, 'DF Kai Shu'"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4" style:parent-style-name="預設段落字型" style:family="text">
      <style:text-properties style:font-name-asian="標楷體, 'DF Kai Shu'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7" style:parent-style-name="預設段落字型" style:family="text">
      <style:text-properties style:font-name-asian="標楷體, 'DF Kai Shu'" fo:font-size="14pt" style:font-size-asian="14pt" style:font-size-complex="14pt"/>
    </style:style>
    <style:style style:name="T318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9" style:parent-style-name="預設段落字型" style:family="text">
      <style:text-properties style:font-name-asian="標楷體, 'DF Kai Shu'"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2" style:parent-style-name="預設段落字型" style:family="text">
      <style:text-properties style:font-name-asian="標楷體, 'DF Kai Shu'" fo:font-size="14pt" style:font-size-asian="14pt" style:font-size-complex="10pt"/>
    </style:style>
    <style:style style:name="T323" style:parent-style-name="預設段落字型" style:family="text">
      <style:text-properties fo:font-size="14pt" style:font-size-asian="14pt" style:font-size-complex="10pt"/>
    </style:style>
    <style:style style:name="T324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5" style:parent-style-name="預設段落字型" style:family="text">
      <style:text-properties style:font-name-asian="標楷體, 'DF Kai Shu'" fo:font-size="14pt" style:font-size-asian="14pt" style:font-size-complex="14pt"/>
    </style:style>
    <style:style style:name="T32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27" style:family="table-row">
      <style:table-row-properties style:min-row-height="1.0944in" style:use-optimal-row-height="false"/>
    </style:style>
    <style:style style:name="TableCell3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29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33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3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33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4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8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43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ableRow344" style:family="table-row">
      <style:table-row-properties style:min-row-height="1.0944in" style:use-optimal-row-height="false"/>
    </style:style>
    <style:style style:name="TableCell3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46" style:parent-style-name="內文Web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Cell35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54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6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2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Row374" style:family="table-row">
      <style:table-row-properties style:min-row-height="2.0972in" style:use-optimal-row-height="false"/>
    </style:style>
    <style:style style:name="TableCell375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76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7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7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7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0pt"/>
    </style:style>
    <style:style style:name="T38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2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3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6" style:parent-style-name="Standard" style:family="paragraph">
      <style:paragraph-properties>
        <style:tab-stops>
          <style:tab-stop style:type="left" style:position="0.4673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387" style:parent-style-name="Standard" style:master-page-name="MP2" style:family="paragraph">
      <style:paragraph-properties fo:break-before="page" style:text-autospace="none" style:snap-to-layout-grid="false" fo:text-align="center" style:line-height-at-least="0.1666in" fo:text-indent="0.3055in"/>
      <style:text-properties style:font-name="標楷體, 'DF Kai Shu'" style:font-name-asian="標楷體, 'DF Kai Shu'" style:font-name-complex="標楷體, 'DF Kai Shu'" fo:font-weight="bold" style:font-weight-asian="bold" fo:font-size="22pt" style:font-size-asian="22pt" style:font-size-complex="22pt"/>
    </style:style>
    <style:style style:name="P390" style:parent-style-name="Standard" style:family="paragraph">
      <style:paragraph-properties style:text-autospace="none" style:snap-to-layout-grid="false" style:line-height-at-least="0.1666in"/>
    </style:style>
    <style:style style:name="T39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392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393" style:parent-style-name="Standard" style:family="paragraph">
      <style:paragraph-properties style:text-autospace="none" style:snap-to-layout-grid="false" style:line-height-at-least="0.1666in"/>
    </style:style>
    <style:style style:name="T39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395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396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397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39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, 'DF Kai Shu'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, 'DF Kai Shu'" fo:font-size="18pt" style:font-size-asian="18pt" style:font-size-complex="18pt"/>
    </style:style>
    <style:style style:name="T401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2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3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4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5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6" style:parent-style-name="Standard" style:family="paragraph">
      <style:paragraph-properties style:text-autospace="none" style:snap-to-layout-grid="false" style:line-height-at-least="0.1666in"/>
    </style:style>
    <style:style style:name="T407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0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09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0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1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2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3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4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5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6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7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8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9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0" style:parent-style-name="Standard" style:family="paragraph">
      <style:paragraph-properties style:text-autospace="none" style:snap-to-layout-grid="false" style:line-height-at-least="0.1666in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1" style:parent-style-name="Standard" style:family="paragraph">
      <style:paragraph-properties style:text-autospace="none" style:snap-to-layout-grid="false" fo:text-align="center" style:line-height-at-least="0.1666in"/>
    </style:style>
    <style:style style:name="T422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23" style:parent-style-name="預設段落字型" style:family="text">
      <style:text-properties style:font-name-asian="標楷體, 'DF Kai Shu'" fo:font-size="18pt" style:font-size-asian="18pt" style:font-size-complex="18pt"/>
    </style:style>
    <style:style style:name="T424" style:parent-style-name="預設段落字型" style:family="text">
      <style:text-properties style:font-name-asian="標楷體, 'DF Kai Shu'" fo:font-size="18pt" style:font-size-asian="18pt" style:font-size-complex="18pt"/>
    </style:style>
    <style:style style:name="T425" style:parent-style-name="預設段落字型" style:family="text">
      <style:text-properties style:font-name-asian="標楷體, 'DF Kai Shu'" fo:font-size="18pt" style:font-size-asian="18pt" style:font-size-complex="18pt"/>
    </style:style>
    <style:style style:name="P426" style:parent-style-name="Standard" style:master-page-name="MP3" style:family="paragraph">
      <style:paragraph-properties fo:break-before="page"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P42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TableColumn431" style:family="table-column">
      <style:table-column-properties style:column-width="1.4597in" style:use-optimal-column-width="false"/>
    </style:style>
    <style:style style:name="TableColumn432" style:family="table-column">
      <style:table-column-properties style:column-width="3.2597in" style:use-optimal-column-width="false"/>
    </style:style>
    <style:style style:name="TableColumn433" style:family="table-column">
      <style:table-column-properties style:column-width="1.2805in" style:use-optimal-column-width="false"/>
    </style:style>
    <style:style style:name="Table430" style:family="table">
      <style:table-properties style:width="6in" fo:margin-left="0in" table:align="center"/>
    </style:style>
    <style:style style:name="TableRow434" style:family="table-row">
      <style:table-row-properties style:min-row-height="0.4805in" style:use-optimal-row-height="false"/>
    </style:style>
    <style:style style:name="TableCell4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3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3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39" style:family="table-row">
      <style:table-row-properties style:min-row-height="0.4222in" style:use-optimal-row-height="false"/>
    </style:style>
    <style:style style:name="TableCell4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4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44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color="#000000" style:font-size-complex="10.5pt"/>
    </style:style>
    <style:style style:name="TableCell44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Row445" style:family="table-row">
      <style:table-row-properties style:min-row-height="0.4298in" style:use-optimal-row-height="false"/>
    </style:style>
    <style:style style:name="TableCell44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, 'DF Kai Shu'" style:font-name-asian="標楷體, 'DF Kai Shu'" style:font-name-complex="標楷體, 'DF Kai Shu'" fo:letter-spacing="0.0333in" fo:font-size="14pt" style:font-size-asian="14pt"/>
    </style:style>
    <style:style style:name="T449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TableCell45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5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54" style:family="table-row">
      <style:table-row-properties style:min-row-height="0.6875in" style:use-optimal-row-height="false"/>
    </style:style>
    <style:style style:name="TableCell4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5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5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60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61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63" style:family="table-row">
      <style:table-row-properties style:min-row-height="0.6875in" style:use-optimal-row-height="false"/>
    </style:style>
    <style:style style:name="TableCell4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6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6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7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72" style:family="table-row">
      <style:table-row-properties style:min-row-height="0.6875in" style:use-optimal-row-height="false"/>
    </style:style>
    <style:style style:name="TableCell4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7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7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7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7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81" style:family="table-row">
      <style:table-row-properties style:min-row-height="0.6875in" style:use-optimal-row-height="false"/>
    </style:style>
    <style:style style:name="TableCell4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8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8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90" style:family="table-row">
      <style:table-row-properties style:min-row-height="0.6875in" style:use-optimal-row-height="false"/>
    </style:style>
    <style:style style:name="TableCell4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9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9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99" style:family="table-row">
      <style:table-row-properties style:min-row-height="0.6875in" style:use-optimal-row-height="false"/>
    </style:style>
    <style:style style:name="TableCell50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5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50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508" style:parent-style-name="Standard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09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10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 style:font-size-complex="12pt"/>
    </style:style>
    <style:style style:name="P511" style:parent-style-name="內文Web" style:family="paragraph">
      <style:paragraph-properties fo:line-height="0.1944in"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4">112</text:span><text:span text:style-name="T5">年教</text:span><text:span text:style-name="T6">育部體育署獎勵運動科學研究發展申請人資料表</text:span></text:p>
      <text:p text:style-name="P7"/>
      <text:p text:style-name="P8">一、基本資料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身分證統一編號</text:p>
          </table:table-cell>
          <table:covered-table-cell/>
          <table:covered-table-cell/>
          <table:table-cell table:style-name="TableCell28">
            <text:p text:style-name="P29">　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 table:number-columns-spanned="2">
            <text:p text:style-name="P41">　</text:p>
          </table:table-cell>
          <table:covered-table-cell/>
          <table:table-cell table:style-name="TableCell42" table:number-columns-spanned="2">
            <text:p text:style-name="P43">　</text:p>
          </table:table-cell>
          <table:covered-table-cell/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姓　名</text:p>
          </table:table-cell>
          <table:table-cell table:style-name="TableCell51" table:number-columns-spanned="5">
            <text:p text:style-name="P52">　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出生日期</text:p>
          </table:table-cell>
          <table:table-cell table:style-name="TableCell59" table:number-columns-spanned="6">
            <text:p text:style-name="P60">　　年　<text:s text:c="2"/>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8">
            <text:p text:style-name="P6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3">
            <text:p text:style-name="P69">　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服務機關名稱/地址</text:p>
          </table:table-cell>
          <table:covered-table-cell/>
          <table:table-cell table:style-name="TableCell73" table:number-columns-spanned="8">
            <text:p text:style-name="P7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手機</text:p>
          </table:table-cell>
          <table:covered-table-cell/>
          <table:table-cell table:style-name="TableCell77" table:number-columns-spanned="3">
            <text:p text:style-name="P78">　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電子信箱</text:p>
          </table:table-cell>
          <table:covered-table-cell/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>二、現職及與專長相關之學經歷（按時間先後順序由最近經歷開始填起）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服務機關</text:p>
          </table:table-cell>
          <table:table-cell table:style-name="TableCell94">
            <text:p text:style-name="P95">服務部門</text:p>
          </table:table-cell>
          <table:table-cell table:style-name="TableCell96">
            <text:p text:style-name="P97">職稱</text:p>
          </table:table-cell>
          <table:table-cell table:style-name="TableCell98">
            <text:p text:style-name="P99">起訖年月</text:p>
          </table:table-cell>
        </table:table-row>
        <table:table-row table:style-name="TableRow100">
          <table:table-cell table:style-name="TableCell101">
            <text:p text:style-name="P102">現職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／<text:s/>至<text:s/>／</text:p>
          </table:table-cell>
        </table:table-row>
        <table:table-row table:style-name="TableRow109">
          <table:table-cell table:style-name="TableCell110">
            <text:p text:style-name="P111">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經歷：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>　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</table:table>
      <text:p text:style-name="P145"><text:s/></text:p>
      <text:p text:style-name="P146"><text:span text:style-name="T147">三、學術著作目錄：</text:span></text:p>
      <text:p text:style-name="P148">（一）請詳列個人最近五年內發表之學術性著作。</text:p>
      <text:p text:style-name="P149">　　　請將所有著作分成三大類：</text:p>
      <text:list text:style-name="WW8Num2">
        <text:list-item text:start-value="1">
          <text:p text:style-name="P150">Refereed Paper：指在專業性學術期刊已登載或已被接受之著作（尚未接受者請勿列入）。</text:p>
        </text:list-item>
        <text:list-item>
          <text:p text:style-name="P151">Conference Paper：指在學術會議發表之論文。</text:p>
        </text:list-item>
        <text:list-item>
          <text:p text:style-name="P152">Other Publication：包括專書、Technical Report、Patent<text:s/>等。</text:p>
        </text:list-item>
      </text:list>
      <text:p text:style-name="P153">（二）各類著作均請按發表時間先後順序排列；以英文發表者請用英文打字，以中文發表者請用中文打字或正楷書寫。</text:p>
      <text:p text:style-name="P154">（三）每篇文章請按原出版之次序、期刊年份、期刊名稱、起訖頁數之順序填寫。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編號</text:p>
          </table:table-cell>
          <table:table-cell table:style-name="TableCell166">
            <text:p text:style-name="P167">學術著作名稱</text:p>
          </table:table-cell>
          <table:table-cell table:style-name="TableCell168">
            <text:p text:style-name="P169">作者序</text:p>
          </table:table-cell>
          <table:table-cell table:style-name="TableCell170">
            <text:p text:style-name="P171"><text:span text:style-name="T172">是否為</text:span><text:span text:style-name="T173"><text:line-break/></text:span><text:span text:style-name="T174">通訊作者</text:span></text:p>
          </table:table-cell>
          <table:table-cell table:style-name="TableCell175">
            <text:p text:style-name="P176">期刊名稱</text:p>
          </table:table-cell>
          <table:table-cell table:style-name="TableCell177">
            <text:p text:style-name="P178">期刊年份</text:p>
          </table:table-cell>
          <table:table-cell table:style-name="TableCell179">
            <text:p text:style-name="P180">起訖頁數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soft-page-break/>
      <text:p text:style-name="P256"><text:span text:style-name="T259">112</text:span><text:span text:style-name="T260">年</text:span><text:span text:style-name="T261">教育部體育署獎勵運動科學研究發展申請書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研究題目</text:p>
          </table:table-cell>
          <table:table-cell table:style-name="TableCell270" table:number-rows-spanned="2">
            <text:p text:style-name="P271">　</text:p>
            <text:p text:style-name="P272">　</text:p>
          </table:table-cell>
          <table:table-cell table:style-name="TableCell273">
            <text:p text:style-name="P274">研究起訖年月</text:p>
          </table:table-cell>
          <table:table-cell table:style-name="TableCell275">
            <text:p text:style-name="P276">　　／　至　／</text:p>
          </table: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>
            <text:p text:style-name="P279">研究刊登日期</text:p>
          </table:table-cell>
          <table:table-cell table:style-name="TableCell280">
            <text:p text:style-name="P281">　　／　至　／</text:p>
          </table:table-cell>
        </table:table-row>
        <table:table-row table:style-name="TableRow282">
          <table:table-cell table:style-name="TableCell283">
            <text:p text:style-name="P284">研究領域</text:p>
          </table:table-cell>
          <table:table-cell table:style-name="TableCell285" table:number-columns-spanned="3">
            <text:p text:style-name="P286"><text:span text:style-name="T287">□</text:span><text:span text:style-name="T288">運動生理學　</text:span><text:span text:style-name="T289">□</text:span><text:span text:style-name="T290">運動心理學　</text:span><text:span text:style-name="T291">□</text:span><text:span text:style-name="T292">運動營養學　</text:span><text:span text:style-name="T293">□</text:span><text:span text:style-name="T294">運動生物力學　</text:span></text:p>
            <text:p text:style-name="P295"><text:span text:style-name="T296">□</text:span><text:span text:style-name="T297">運動醫學　</text:span><text:span text:style-name="T298"><text:s text:c="4"/></text:span><text:span text:style-name="T299">□</text:span><text:span text:style-name="T300">運動訓練學</text:span><text:span text:style-name="T301"><text:s text:c="6"/></text:span><text:span text:style-name="T302">□</text:span><text:span text:style-name="T303">其他：</text:span><text:span text:style-name="T304">__________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研究對象</text:p>
            <text:p text:style-name="P308">(可複選)</text:p>
          </table:table-cell>
          <table:table-cell table:style-name="TableCell309" table:number-columns-spanned="3">
            <text:p text:style-name="內文Web"><text:span text:style-name="T310">□</text:span><text:span text:style-name="T311">奧亞運運動員</text:span><text:span text:style-name="T312"><text:s/></text:span><text:span text:style-name="T313">□</text:span><text:span text:style-name="T314">非奧亞運運動員</text:span><text:span text:style-name="T315"><text:s/></text:span><text:span text:style-name="T316">□</text:span><text:span text:style-name="T317">女性運動員</text:span></text:p>
            <text:p text:style-name="內文Web"><text:span text:style-name="T318">□</text:span><text:span text:style-name="T319">教練</text:span><text:span text:style-name="T320"><text:s text:c="15"/></text:span><text:span text:style-name="T321">□</text:span><text:span text:style-name="T322">身心障礙運動員</text:span><text:span text:style-name="T323"><text:s text:c="2"/></text:span><text:span text:style-name="T324">□</text:span><text:span text:style-name="T325">其他：</text:span><text:span text:style-name="T326">__________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有無向其他機關<text:line-break/>申請補（獎）助</text:p>
          </table:table-cell>
          <table:table-cell table:style-name="TableCell330" table:number-columns-spanned="3">
            <text:p text:style-name="內文Web"><text:span text:style-name="T331">□</text:span><text:span text:style-name="T332"><text:s/></text:span><text:span text:style-name="T333">有。（機關名稱</text:span><text:span text:style-name="T334">　　　　　　　　</text:span><text:span text:style-name="T335"><text:s/></text:span><text:span text:style-name="T336">　</text:span><text:span text:style-name="T337">；金額</text:span><text:span text:style-name="T338">　　　　　　</text:span><text:span text:style-name="T339"><text:s text:c="3"/></text:span><text:span text:style-name="T340">）</text:span></text:p>
            <text:p text:style-name="內文Web"><text:span text:style-name="T341">□</text:span><text:span text:style-name="T342"><text:s/></text:span><text:span text:style-name="T343">無。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符</text:span><text:span text:style-name="T348">合之申請條件</text:span><text:span text:style-name="T349"><text:line-break/></text:span><text:span text:style-name="T350">(</text:span><text:span text:style-name="T351">可複選</text:span><text:span text:style-name="T352">)</text:span></text:p>
          </table:table-cell>
          <table:table-cell table:style-name="TableCell353" table:number-columns-spanned="3">
            <text:p text:style-name="內文Web"><text:span text:style-name="T354">□</text:span><text:span text:style-name="T355">申請期間截止末日前二年內</text:span><text:span text:style-name="T356"><text:s/></text:span><text:span text:style-name="T357">(110</text:span><text:span text:style-name="T358">年</text:span><text:span text:style-name="T359">4</text:span><text:span text:style-name="T360">月</text:span><text:span text:style-name="T361">30</text:span><text:span text:style-name="T362">日以後</text:span><text:span text:style-name="T363">)<text:s/></text:span><text:span text:style-name="T364">所刊登或發表之成果或著作。</text:span><text:span text:style-name="T365"><text:line-break/></text:span><text:span text:style-name="T366">□</text:span><text:span text:style-name="T367">申請人自行設定專題且經一定研究方法及步驟而獲致成果或著作。</text:span><text:span text:style-name="T368"><text:line-break/></text:span><text:span text:style-name="T369">□</text:span><text:span text:style-name="T370">教師升等論文。</text:span><text:span text:style-name="T371"><text:line-break/></text:span><text:span text:style-name="T372">□</text:span><text:span text:style-name="T373">碩（博）士學位論文。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內容大綱：</text:p>
            <text:p text:style-name="內文Web"><text:span text:style-name="T377">1</text:span><text:span text:style-name="T378">、論文摘要（約</text:span><text:span text:style-name="T379"><text:s/></text:span><text:span text:style-name="T380">500<text:s/></text:span><text:span text:style-name="T381">字）。</text:span></text:p>
            <text:p text:style-name="P382">2、共同著作人簡介（無則免填，有則應檢附-附件4）。</text:p>
            <text:p text:style-name="P383">3、經費來源及使用情形。</text:p>
            <text:p text:style-name="內文Web"><text:span text:style-name="T384">4</text:span><text:span text:style-name="T385">、本研究之重要貢獻。</text:span></text:p>
          </table:table-cell>
          <table:covered-table-cell/>
          <table:covered-table-cell/>
          <table:covered-table-cell/>
        </table:table-row>
      </table:table>
      <text:p text:style-name="P386"><text:tab/></text:p>
      <text:soft-page-break/>
      <text:p text:style-name="P387">切　結　書</text:p>
      <text:p text:style-name="P390"><text:span text:style-name="T391">本人</text:span><text:span text:style-name="T392">〈即立切結書人〉</text:span></text:p>
      <text:p text:style-name="P393"><text:span text:style-name="T394">所著</text:span><text:span text:style-name="T395">　　　　　　　　　　</text:span><text:span text:style-name="T396"><text:s text:c="19"/></text:span><text:span text:style-name="T397">乙文（書）參與教育部體育署「</text:span><text:span text:style-name="T398"><text:s/></text:span><text:span text:style-name="T399">112<text:s/></text:span><text:span text:style-name="T400">年度運動科</text:span><text:span text:style-name="T401">學研究發展獎勵」之申請事務，同意簽訂本切結書，並遵守以下約定事項：</text:span></text:p>
      <text:p text:style-name="P402"/>
      <text:list text:style-name="WW8Num3">
        <text:list-item text:start-value="1">
          <text:p text:style-name="P403">本人所提申請之著作，絕無侵害他人著作權或其他智慧財產權之情事，確為立切結書人〈全體共同〉完成。</text:p>
        </text:list-item>
        <text:list-item>
          <text:p text:style-name="P404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405"/>
      <text:p text:style-name="P406"><text:span text:style-name="T407"><text:s text:c="4"/></text:span><text:span text:style-name="T408">此致</text:span></text:p>
      <text:p text:style-name="P409">教育部體育署</text:p>
      <text:p text:style-name="P410"/>
      <text:p text:style-name="P411"/>
      <text:p text:style-name="P412"/>
      <text:p text:style-name="P413"/>
      <text:p text:style-name="P414"/>
      <text:p text:style-name="P415">立切結書人：</text:p>
      <text:p text:style-name="P416">身分證字號：</text:p>
      <text:p text:style-name="P417">戶籍地址：</text:p>
      <text:p text:style-name="P418">聯絡方式：</text:p>
      <text:p text:style-name="P419"/>
      <text:p text:style-name="P420"/>
      <text:p text:style-name="P421"><text:span text:style-name="T422">中　　華　　民　　國</text:span><text:span text:style-name="T423">　　</text:span><text:span text:style-name="T424">112</text:span><text:span text:style-name="T425">　年　　　　月　　　　日</text:span></text:p>
      <text:soft-page-break/>
      <text:p text:style-name="P426">教育部體育署獎勵運動科學研究發展-共同著作人表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研<text:s/>究<text:s/>題<text:s/>目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第<text:s/>一<text:s/>作<text:s/>者</text:p>
            <text:p text:style-name="P442">或通訊作者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共同著作</text:span><text:span text:style-name="T449">人</text:span></text:p>
          </table:table-cell>
          <table:table-cell table:style-name="TableCell450">
            <text:p text:style-name="P451">個人資料</text:p>
          </table:table-cell>
          <table:table-cell table:style-name="TableCell452">
            <text:p text:style-name="P453">簽名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身分證字號：</text:p>
            <text:p text:style-name="P459">戶籍地址：</text:p>
            <text:p text:style-name="P460">聯絡方式：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身分證字號：</text:p>
            <text:p text:style-name="P468">戶籍地址：</text:p>
            <text:p text:style-name="P469">聯絡方式：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身分證字號：</text:p>
            <text:p text:style-name="P477">戶籍地址：</text:p>
            <text:p text:style-name="P478">聯絡方式：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身分證字號：</text:p>
            <text:p text:style-name="P486">戶籍地址：</text:p>
            <text:p text:style-name="P487">聯絡方式：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身分證字號：</text:p>
            <text:p text:style-name="P495">戶籍地址：</text:p>
            <text:p text:style-name="P496">聯絡方式：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身分證字號：</text:p>
            <text:p text:style-name="P504">戶籍地址：</text:p>
            <text:p text:style-name="P505">聯絡方式：</text:p>
          </table:table-cell>
          <table:table-cell table:style-name="TableCell506">
            <text:p text:style-name="P507"/>
          </table:table-cell>
        </table:table-row>
      </table:table>
      <text:p text:style-name="P508">備註：</text:p>
      <text:list text:style-name="WW8Num1">
        <text:list-item text:start-value="1">
          <text:p text:style-name="P509">共同著作人等皆同意所提申請著作者為第一作者〈通訊作者〉並授權代為處理本案申請事務〈含獎金及獎座之受領〉。</text:p>
        </text:list-item>
        <text:list-item>
          <text:p text:style-name="P510">申請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style:text-autospace="none" fo:margin-left="0.25in">
        <style:tab-stops/>
      </style:paragraph-properties>
      <style:text-properties style:font-name="DFKaiShu-SB-Estd-BF" style:font-name-asian="DFKaiShu-SB-Estd-BF" style:font-name-complex="DFKaiShu-SB-Estd-BF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memo_text3" style:display-name="memo_text3" style:family="text" style:parent-style-name="預設段落字型"/>
    <style:style style:name="st" style:display-name="st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57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25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388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89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427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42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P257">附件二</text:p>
      </style:header>
      <style:footer>
        <text:p text:style-name="P258"><text:page-number text:fixed="false">3</text:page-number></text:p>
        <text:p text:style-name="頁尾"/>
      </style:footer>
    </style:master-page>
    <style:master-page style:name="MP2" style:page-layout-name="PL2">
      <style:header>
        <text:p text:style-name="P388">附件三</text:p>
      </style:header>
      <style:footer>
        <text:p text:style-name="P389"><text:page-number text:fixed="false">4</text:page-number></text:p>
        <text:p text:style-name="頁尾"/>
      </style:footer>
    </style:master-page>
    <style:master-page style:name="MP3" style:page-layout-name="PL3">
      <style:header>
        <text:p text:style-name="P427">附件四</text:p>
      </style:header>
      <style:footer>
        <text:p text:style-name="P428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01</meta:initial-creator>
    <dc:creator>user</dc:creator>
    <meta:creation-date>2023-04-07T05:09:00Z</meta:creation-date>
    <dc:date>2023-04-07T05:09:00Z</dc:date>
    <meta:print-date>2023-03-24T10:28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62" meta:character-count="1755" meta:row-count="12" meta:non-whitespace-character-count="1496"/>
  </office:meta>
</office:document-meta>
</file>