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3576in"/>
    </style:style>
    <style:style style:name="TableColumn11" style:family="table-column">
      <style:table-column-properties style:column-width="1.3569in"/>
    </style:style>
    <style:style style:name="TableColumn12" style:family="table-column">
      <style:table-column-properties style:column-width="1.4569in"/>
    </style:style>
    <style:style style:name="TableColumn13" style:family="table-column">
      <style:table-column-properties style:column-width="2.8145in"/>
    </style:style>
    <style:style style:name="Table9" style:family="table">
      <style:table-properties style:width="6.9861in" fo:margin-left="0.1937in" table:align="left"/>
    </style:style>
    <style:style style:name="TableRow14" style:family="table-row">
      <style:table-row-properties style:min-row-height="0.762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justify" fo:line-height="0.25in" fo:margin-left="0.1868in">
        <style:tab-stops/>
      </style:paragraph-properties>
    </style:style>
    <style:style style:name="T19" style:parent-style-name="預設段落字型" style:family="text">
      <style:text-properties style:font-name="新細明體, PMingLiU" style:font-name-complex="新細明體, PMingLiU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3" style:family="table-row">
      <style:table-row-properties style:min-row-height="0.555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1.2229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559in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559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5083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 fo:line-height="0.3055in"/>
    </style:style>
    <style:style style:name="T56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complex="hi" style:country-complex="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complex="hi" style:country-complex="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hi" style:country-complex="IN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complex="hi" style:country-complex="IN"/>
    </style:style>
    <style:style style:name="TableRow64" style:family="table-row">
      <style:table-row-properties style:min-row-height="0.5027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5027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9486in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</style:style>
    <style:style style:name="TableRow83" style:family="table-row">
      <style:table-row-properties style:min-row-height="1.6in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5in"/>
    </style:style>
    <style:style style:name="TableRow90" style:family="table-row">
      <style:table-row-properties style:min-row-height="1.6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5in"/>
    </style:style>
    <style:style style:name="P96" style:parent-style-name="內文" style:family="paragraph">
      <style:paragraph-properties fo:widows="2" fo:orphans="2" fo:break-before="page"/>
    </style:style>
    <style:style style:name="P97" style:parent-style-name="內文Web" style:family="paragraph">
      <style:paragraph-properties fo:text-align="center" fo:margin-top="0in" fo:margin-bottom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04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5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6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07" style:parent-style-name="內文Web" style:family="paragraph">
      <style:paragraph-properties fo:text-align="justify" fo:margin-top="0in" fo:margin-bottom="0in" fo:line-height="0.2777in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17" style:parent-style-name="Default" style:list-style-name="LFO2" style:family="paragraph">
      <style:paragraph-properties fo:text-align="justify" fo:margin-top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18" style:parent-style-name="Default" style:list-style-name="LFO2" style:family="paragraph">
      <style:paragraph-properties fo:text-align="justify" fo:margin-top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19" style:parent-style-name="Default" style:list-style-name="LFO2" style:family="paragraph">
      <style:paragraph-properties fo:text-align="justify" fo:margin-top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0" style:parent-style-name="Default" style:list-style-name="LFO2" style:family="paragraph">
      <style:paragraph-properties fo:text-align="justify" fo:margin-top="0.125in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21" style:parent-style-name="Default" style:family="paragraph">
      <style:paragraph-properties fo:margin-top="0.125in" fo:margin-bottom="0.125in" fo:line-height="0.2777in" fo:margin-left="0.1666in" fo:margin-righ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8" style:parent-style-name="Default" style:family="paragraph">
      <style:paragraph-properties fo:margin-top="0.125in" fo:margin-bottom="0.125in" fo:line-height="0.2777in" fo:margin-left="0.1666in" fo:margin-right="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0" style:parent-style-name="Default" style:family="paragraph">
      <style:paragraph-properties fo:margin-top="0.125in" fo:margin-bottom="0.125in" fo:line-height="0.2777in" fo:margin-left="0.1666in" fo:margin-righ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2" style:parent-style-name="Default" style:family="paragraph">
      <style:paragraph-properties fo:margin-top="0.125in" fo:margin-bottom="0.125in" fo:line-height="0.2777in" fo:margin-left="0.1666in" fo:margin-righ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4" style:parent-style-name="Default" style:family="paragraph">
      <style:paragraph-properties fo:margin-top="0.125in" fo:margin-bottom="0.125in" fo:line-height="0.2777in" fo:margin-left="0.1666in" fo:margin-right="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6" style:parent-style-name="Default" style:family="paragraph">
      <style:paragraph-properties fo:margin-top="0.125in" fo:margin-bottom="0.125in" fo:line-height="0.2777in" fo:margin-left="0.1666in" fo:margin-righ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7" style:parent-style-name="Default" style:family="paragraph">
      <style:paragraph-properties fo:margin-top="0.125in" fo:margin-bottom="0.125in" fo:line-height="0.2777in" fo:margin-left="0.1666in" fo:margin-right="0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fo:text-align="center" fo:margin-top="0.25in" fo:line-height="0.25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2014in" svg:y="-0.51597in" svg:width="1.1in" svg:height="0.4875in" style:rel-width="scale" style:rel-height="scale"><draw:text-box><text:p text:style-name="P3">附件一</text:p></draw:text-box><svg:title/><svg:desc/></draw:frame></text:span><text:span text:style-name="T4">新竹市警察局「反詐騙宣導文宣</text:span><text:span text:style-name="T5">(</text:span><text:span text:style-name="T6">圖</text:span><text:span text:style-name="T7">)</text:span><text:span text:style-name="T8">創作比賽」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賽組別</text:p>
          </table:table-cell>
          <table:table-cell table:style-name="TableCell17" table:number-columns-spanned="3">
            <text:p text:style-name="P18"><text:span text:style-name="T19">□</text:span><text:span text:style-name="T20">反詐騙標語</text:span><text:span text:style-name="T21">(SLOGAN) <text:s text:c="7"/>□</text:span><text:span text:style-name="T22">反詐懶人圖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作品簡介</text:p>
          </table:table-cell>
          <table:table-cell table:style-name="TableCell26">
            <text:p text:style-name="P27">主題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創作說明</text:p>
            <text:p text:style-name="P34">(200字以內)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5">
            <text:p text:style-name="P39">作者基本資料</text:p>
          </table:table-cell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出生年月日</text:p>
          </table:table-cell>
          <table:table-cell table:style-name="TableCell48" table:number-columns-spanned="2">
            <text:p text:style-name="P49">民國<text:s text:c="5"/>年<text:s text:c="6"/>月<text:s text:c="6"/>日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><text:span text:style-name="T56">(</text:span><text:span text:style-name="T57">日</text:span><text:span text:style-name="T58">): <text:s text:c="14"/>(</text:span><text:span text:style-name="T59">夜</text:span><text:span text:style-name="T60">):</text:span></text:p>
            <text:p text:style-name="P61"><text:span text:style-name="T62">行動</text:span><text:span text:style-name="T63">: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通訊地址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反詐騙標語(SLOGAN)</text:p>
            <text:p text:style-name="P79"><text:span text:style-name="T80">作品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作品繪圖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內文"/>
      <text:p text:style-name="P96"/>
      <text:p text:style-name="P97"><text:span text:style-name="T98">新竹市警察局「反詐騙宣導文宣</text:span><text:span text:style-name="T99">(</text:span><text:span text:style-name="T100">圖</text:span><text:span text:style-name="T101">)</text:span><text:span text:style-name="T102">創作比賽」</text:span><text:span text:style-name="T103">【切結書】</text:span></text:p>
      <text:p text:style-name="P104">作品名稱：</text:p>
      <text:p text:style-name="P105">參<text:s/>賽<text:s/>人：<text:s text:c="16"/>(代表人) (以下簡稱甲方)</text:p>
      <text:p text:style-name="P106">指導單位：新竹市警察局<text:s/>(以下簡稱乙方)</text:p>
      <text:p text:style-name="P107"><text:span text:style-name="T108">茲因甲方參加乙方指導之</text:span><text:span text:style-name="T109">「</text:span><text:span text:style-name="T110">112</text:span><text:span text:style-name="T111">年反詐騙宣導文宣</text:span><text:span text:style-name="T112">(</text:span><text:span text:style-name="T113">圖</text:span><text:span text:style-name="T114">)</text:span><text:span text:style-name="T115">創作比賽」</text:span><text:span text:style-name="T116">，甲方同意遵守履行事項如下</text:span></text:p>
      <text:list text:style-name="LFO2" text:continue-numbering="true">
        <text:list-item>
          <text:p text:style-name="P117">甲方應確保參賽原創作品之內容，皆為自行創作，絕無侵害第三人之著作、商標、專利等智慧財產權或其他權利。若第三人對作品主張侵害其權利，經乙方查明屬實者，乙方得取消甲方獲獎資格，甲方倘經取消獲獎資格，應返還全部獎項及獎狀，並應賠償乙方全部損害，乙方並得對甲方追究法律責任。甲方對於侵害第三人權利應自行負責。</text:p>
        </text:list-item>
        <text:list-item>
          <text:p text:style-name="P118">甲方同意將參賽原創作品之著作財產權全部無償專屬授權乙方，並同意乙方於任何形式之媒體(如電視、網路等)、文宣事務用品(如光碟、書籍手冊等)或以其他方式(如公開播送、公開傳輸等)進行相關犯罪預防宣導活動推廣。</text:p>
        </text:list-item>
        <text:list-item>
          <text:p text:style-name="P119">甲方同意於獲獎後，將參賽原創作品之著作財產權全部無償讓與乙方，且不得對乙方及乙方再授權之第三人行使任何權利。否則，乙方得取消甲方獲獎資格，甲方應返還全部獎項及獎狀，並應賠償乙方全部損害，且不得對乙方主張任何權利。</text:p>
        </text:list-item>
        <text:list-item>
          <text:p text:style-name="P120">甲方完成報名參加本比賽活動時，已充分瞭解並遵守本比賽活動相關規則</text:p>
        </text:list-item>
      </text:list>
      <text:p text:style-name="P121"><text:span text:style-name="T122">立書人：</text:span><text:span text:style-name="T123"><text:s text:c="31"/>(</text:span><text:span text:style-name="T124">代表人</text:span><text:span text:style-name="T125">) (</text:span><text:span text:style-name="T126">簽名蓋章</text:span><text:span text:style-name="T127">)</text:span></text:p>
      <text:p text:style-name="P128"><text:span text:style-name="T129">身分證字號：</text:span></text:p>
      <text:p text:style-name="P130"><text:span text:style-name="T131">通訊地址：</text:span></text:p>
      <text:p text:style-name="P132"><text:span text:style-name="T133">戶籍地址：</text:span></text:p>
      <text:p text:style-name="P134"><text:span text:style-name="T135">電話：</text:span></text:p>
      <text:p text:style-name="P136">法定代理人簽章：<text:s text:c="12"/></text:p>
      <text:p text:style-name="P137"><text:s text:c="16"/>(未滿20歲者請法定代理人簽名蓋章)</text:p>
      <text:p text:style-name="P138"><text:span text:style-name="T139">中華民國</text:span><text:span text:style-name="T140"><text:s text:c="6"/></text:span><text:span text:style-name="T141">年</text:span><text:span text:style-name="T142"><text:s text:c="7"/></text:span><text:span text:style-name="T143">月</text:span><text:span text:style-name="T144"><text:s text:c="6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, PMingLiU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WW_CharLFO1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1LVL1" style:num-suffix="、" style:num-format="一, 二, 三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婷婷</meta:initial-creator>
    <dc:creator>Administrator</dc:creator>
    <meta:creation-date>2022-12-23T00:24:00Z</meta:creation-date>
    <dc:date>2022-12-23T00:24:00Z</dc:date>
    <meta:print-date>2022-12-15T08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2" meta:row-count="6" meta:non-whitespace-character-count="769"/>
  </office:meta>
</office:document-meta>
</file>