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2888in" style:use-optimal-column-width="false"/>
    </style:style>
    <style:style style:name="TableColumn16" style:family="table-column">
      <style:table-column-properties style:column-width="2.9611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12" style:family="table">
      <style:table-properties style:width="7.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2777in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9" style:family="table-row">
      <style:table-row-properties style:min-row-height="1.1111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0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 fo:margin-right="0.0833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9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9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777in" fo:margin-right="0.0833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777in" fo:margin-right="0.0833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pan text:style-name="T3"><text:s text:c="28"/></text:span><text:span text:style-name="T4">播出時間：</text:span><text:span text:style-name="T5">每</text:span><text:span text:style-name="T6">週</text:span><text:span text:style-name="T7">六、日</text:span><text:span text:style-name="T8"><text:s/>16:0</text:span><text:span text:style-name="T9">5</text:span><text:span text:style-name="T10">至</text:span><text:span text:style-name="T11">17:00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播出</text:p>
            <text:p text:style-name="P21">日期</text:p>
          </table:table-cell>
          <table:table-cell table:style-name="TableCell22">
            <text:p text:style-name="P23">分類</text:p>
          </table:table-cell>
          <table:table-cell table:style-name="TableCell24">
            <text:p text:style-name="P25">主　　　　　　題</text:p>
          </table:table-cell>
          <table:table-cell table:style-name="TableCell26">
            <text:p text:style-name="P27"><text:s text:c="4"/>邀　訪　來　賓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0/01</text:p>
            <text:p text:style-name="P33">（六）</text:p>
          </table:table-cell>
          <table:table-cell table:style-name="TableCell34">
            <text:p text:style-name="P35">教學實務（情緒行為障礙/高中）</text:p>
          </table:table-cell>
          <table:table-cell table:style-name="TableCell36">
            <text:p text:style-name="P37">建構最適切的抒解方式—</text:p>
            <text:p text:style-name="P38">高中教育階段情緒行為障礙學生教學及輔導策略</text:p>
          </table:table-cell>
          <table:table-cell table:style-name="TableCell39">
            <text:p text:style-name="P40"><text:span text:style-name="T41">國立高雄師範大學特殊教育學系教授</text:span><text:span text:style-name="T42">兼特殊教育中心主任</text:span></text:p>
            <text:p text:style-name="P43">蔡明富教授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0/02</text:p>
            <text:p text:style-name="P50">（日）</text:p>
          </table:table-cell>
          <table:table-cell table:style-name="TableCell51">
            <text:p text:style-name="P52">教學實務（情緒行為障礙/大專）</text:p>
          </table:table-cell>
          <table:table-cell table:style-name="TableCell53">
            <text:p text:style-name="P54">陪伴他.關懷他—</text:p>
            <text:p text:style-name="P55">高等教育階段情緒行為障礙學生輔導及支持服務經驗</text:p>
          </table:table-cell>
          <table:table-cell table:style-name="TableCell56">
            <text:p text:style-name="P57">樹德科技大學資源教室</text:p>
            <text:p text:style-name="P58">李兆華輔導老師</text:p>
            <text:p text:style-name="P59"><text:span text:style-name="T60">（</text:span><text:span text:style-name="T61">110</text:span><text:span text:style-name="T62">年教育部優良特殊教</text:span></text:p>
            <text:p text:style-name="P63"><text:span text:style-name="T64">育人員</text:span><text:span text:style-name="T65">）</text:span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0/08</text:p>
            <text:p text:style-name="P72">（六）</text:p>
          </table:table-cell>
          <table:table-cell table:style-name="TableCell73">
            <text:p text:style-name="P74">其他</text:p>
            <text:p text:style-name="P75">（早療/</text:p>
            <text:p text:style-name="P76">專團）</text:p>
          </table:table-cell>
          <table:table-cell table:style-name="TableCell77">
            <text:p text:style-name="P78">把握黃金期避免遺憾--</text:p>
            <text:p text:style-name="P79">發展遲緩兒童早期療育的重點及注意事項</text:p>
            <text:p text:style-name="P80"/>
          </table:table-cell>
          <table:table-cell table:style-name="TableCell81">
            <text:p text:style-name="P82">高雄市特教資源中心專業團隊</text:p>
            <text:p text:style-name="P83">伍偉琪語言治療師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0/09</text:p>
            <text:p text:style-name="P90">（日）</text:p>
          </table:table-cell>
          <table:table-cell table:style-name="TableCell91">
            <text:p text:style-name="P92">教學實務（學前）</text:p>
          </table:table-cell>
          <table:table-cell table:style-name="TableCell93">
            <text:p text:style-name="P94">從日常作息中學習—</text:p>
            <text:p text:style-name="P95">發展遲緩兒童學前教育重點及注意事項</text:p>
            <text:p text:style-name="P96"/>
          </table:table-cell>
          <table:table-cell table:style-name="TableCell97">
            <text:p text:style-name="P98">屏東縣高樹鄉高樹國民小學學前</text:p>
            <text:p text:style-name="P99">巡迴輔導班</text:p>
            <text:p text:style-name="P100"><text:span text:style-name="T101">呂苾棻老師</text:span></text:p>
            <text:p text:style-name="P102"><text:span text:style-name="T103">（</text:span><text:span text:style-name="T104">110</text:span><text:span text:style-name="T105">年教育部優良特殊教育人員</text:span><text:span text:style-name="T106">）</text:span>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/15</text:p>
            <text:p text:style-name="P113">（六）</text:p>
          </table:table-cell>
          <table:table-cell table:style-name="TableCell114">
            <text:p text:style-name="P115">特教新知（智障）</text:p>
          </table:table-cell>
          <table:table-cell table:style-name="TableCell116">
            <text:p text:style-name="P117">生活的能力—</text:p>
            <text:p text:style-name="P118">智能障礙學生高中後如何順利接軌社會自立生活（職場實習）</text:p>
          </table:table-cell>
          <table:table-cell table:style-name="TableCell119">
            <text:p text:style-name="P120">國立屏東大學特殊教育學系</text:p>
            <text:p text:style-name="P121">黃玉枝教授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/16</text:p>
            <text:p text:style-name="P128">（日）</text:p>
          </table:table-cell>
          <table:table-cell table:style-name="TableCell129">
            <text:p text:style-name="P130">教學實務（智障/<text:soft-page-break/>國小）</text:p>
          </table:table-cell>
          <table:table-cell table:style-name="TableCell131">
            <text:p text:style-name="P132">多元的啟發試探—</text:p>
            <text:p text:style-name="P133">國小教育階段智能障礙學生教學策略及注意事項（融合）</text:p>
            <text:p text:style-name="P134"/>
            <text:p text:style-name="P135"/>
          </table:table-cell>
          <table:table-cell table:style-name="TableCell136">
            <text:p text:style-name="P137">國立嘉義大學特殊教育學系</text:p>
            <text:p text:style-name="P138">陳明聰教授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10/22（六）</text:p>
          </table:table-cell>
          <table:table-cell table:style-name="TableCell144">
            <text:p text:style-name="P145">教學實務（聽障/國小）</text:p>
          </table:table-cell>
          <table:table-cell table:style-name="TableCell146">
            <text:p text:style-name="P147">建構正確的學習觀念--</text:p>
            <text:p text:style-name="P148">聽覺障礙學生教學策略及重點方向</text:p>
          </table:table-cell>
          <table:table-cell table:style-name="TableCell149">
            <text:p text:style-name="P150">臺南市中西區進學國民小學聽語障巡迴班</text:p>
            <text:p text:style-name="P151">何嘉雯老師</text:p>
            <text:p text:style-name="P152"><text:span text:style-name="T153">（</text:span><text:span text:style-name="T154">110</text:span><text:span text:style-name="T155">年教育部優良特殊教育人員</text:span><text:span text:style-name="T156">）</text:span>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/23</text:p>
            <text:p text:style-name="P163">（日）</text:p>
          </table:table-cell>
          <table:table-cell table:style-name="TableCell164">
            <text:p text:style-name="P165">教學實務（聽障/高中）</text:p>
          </table:table-cell>
          <table:table-cell table:style-name="TableCell166">
            <text:p text:style-name="P167">建構正確的學習觀念--</text:p>
            <text:p text:style-name="P168">高中教育階段聽覺障礙學生教學策略及生涯規畫重點（升學或就業）</text:p>
          </table:table-cell>
          <table:table-cell table:style-name="TableCell169">
            <text:p text:style-name="P170">國立臺南大學附屬啟聰學校學務處</text:p>
            <text:p text:style-name="P171">郭勇佐學務主任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/29</text:p>
            <text:p text:style-name="P178">（六）</text:p>
          </table:table-cell>
          <table:table-cell table:style-name="TableCell179">
            <text:p text:style-name="P180">教學實務（腦性麻痺/專團）</text:p>
          </table:table-cell>
          <table:table-cell table:style-name="TableCell181">
            <text:p text:style-name="P182">針對特性予以適切的介入—</text:p>
            <text:p text:style-name="P183">腦性麻痺學生職能治療協助及教育輔導策略</text:p>
          </table:table-cell>
          <table:table-cell table:style-name="TableCell184">
            <text:p text:style-name="P185">國立和美實驗學校</text:p>
            <text:p text:style-name="P186">張珍華職能治療師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/30</text:p>
            <text:p text:style-name="P192">（日）</text:p>
          </table:table-cell>
          <table:table-cell table:style-name="TableCell193">
            <text:p text:style-name="P194">教學實務（腦性麻痺/高中）</text:p>
          </table:table-cell>
          <table:table-cell table:style-name="TableCell195">
            <text:p text:style-name="P196">想法改變一切—</text:p>
            <text:p text:style-name="P197">高中教育階段腦性麻痺學生教學策略及注意事項</text:p>
          </table:table-cell>
          <table:table-cell table:style-name="TableCell198">
            <text:p text:style-name="P199">高雄市立高雄特殊教育學校教務處</text:p>
            <text:p text:style-name="P200">黃寶儀教務主任</text:p>
            <text:p text:style-name="P201"><text:span text:style-name="T202">（</text:span><text:span text:style-name="T203">110</text:span><text:span text:style-name="T204">年教育部優良特殊教育人員</text:span><text:span text:style-name="T205">）</text:span>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/05</text:p>
            <text:p text:style-name="P212">（六）</text:p>
          </table:table-cell>
          <table:table-cell table:style-name="TableCell213">
            <text:p text:style-name="P214">其他（大專甄試）</text:p>
          </table:table-cell>
          <table:table-cell table:style-name="TableCell215">
            <text:p text:style-name="P216">多元學習管道—</text:p>
            <text:p text:style-name="P217">112年身心障礙學生大專甄試相關說明</text:p>
            <text:p text:style-name="P218"/>
          </table:table-cell>
          <table:table-cell table:style-name="TableCell219">
            <text:p text:style-name="P220"><text:span text:style-name="T221">112</text:span><text:span text:style-name="T222">學年度身心障礙學生大專甄試</text:span><text:span text:style-name="T223">承辦</text:span><text:span text:style-name="T224">學校</text:span></text:p>
            <text:p text:style-name="P225">中央大學招生組</text:p>
            <text:p text:style-name="P226">王友聖組長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/06</text:p>
            <text:p text:style-name="P232">（日）</text:p>
          </table:table-cell>
          <table:table-cell table:style-name="TableCell233">
            <text:p text:style-name="P234">其他（12年適性輔導安置）</text:p>
          </table:table-cell>
          <table:table-cell table:style-name="TableCell235">
            <text:p text:style-name="P236">最適性的安排—</text:p>
            <text:p text:style-name="P237">12年適性輔導安置相關說明及注意事項</text:p>
          </table:table-cell>
          <table:table-cell table:style-name="TableCell238">
            <text:p text:style-name="P239">112學年度身心障礙學生12年適性輔導安置總召學校</text:p>
            <text:p text:style-name="P240">國立和美實驗學校</text:p>
            <text:p text:style-name="P241">吳星宏校長</text:p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11/12</text:p>
            <text:p text:style-name="P247">（六）</text:p>
          </table:table-cell>
          <table:table-cell table:style-name="TableCell248">
            <text:p text:style-name="P249">其他</text:p>
            <text:p text:style-name="P250">（楷模廠商）</text:p>
          </table:table-cell>
          <table:table-cell table:style-name="TableCell251">
            <text:p text:style-name="P252">職場面面觀<text:s/>–</text:p>
            <text:p text:style-name="P253">特教生職場的適應及應有的態度</text:p>
          </table:table-cell>
          <table:table-cell table:style-name="TableCell254">
            <text:p text:style-name="P255">109年教育部楷模廠商</text:p>
            <text:p text:style-name="P256">多麥綠烘焙美食負責人</text:p>
            <text:p text:style-name="P257">陳麒永先生</text:p>
            <text:p text:style-name="P258">(國立屏東高級工業職業學校推薦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/13</text:p>
            <text:p text:style-name="P264">（日）</text:p>
          </table:table-cell>
          <table:table-cell table:style-name="TableCell265">
            <text:p text:style-name="P266">其它</text:p>
            <text:p text:style-name="P267">（楷模廠商）</text:p>
          </table:table-cell>
          <table:table-cell table:style-name="TableCell268">
            <text:p text:style-name="P269">他是可以的—</text:p>
            <text:p text:style-name="P270">特教生職場實習注意事項</text:p>
          </table:table-cell>
          <table:table-cell table:style-name="TableCell271">
            <text:p text:style-name="P272">109年教育部楷模廠商</text:p>
            <text:p text:style-name="P273">齊普興業有限公司</text:p>
            <text:p text:style-name="P274">吳敏華負責人</text:p>
            <text:p text:style-name="P275">(國立嘉義特殊教育學校推薦)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/19</text:p>
            <text:p text:style-name="P281">（六）</text:p>
          </table:table-cell>
          <table:table-cell table:style-name="TableCell282">
            <text:p text:style-name="P283">教學實務（職業轉銜/高中）</text:p>
          </table:table-cell>
          <table:table-cell table:style-name="TableCell284">
            <text:p text:style-name="P285">培養適應職場的能力--</text:p>
            <text:p text:style-name="P286">高中教育階段身障學生職業教育訓練重點及職業再設計的經驗分享</text:p>
          </table:table-cell>
          <table:table-cell table:style-name="TableCell287">
            <text:p text:style-name="P288">國立嘉義特殊教育學校</text:p>
            <text:p text:style-name="P289">吳明璐職業輔導員</text:p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/20</text:p>
            <text:p text:style-name="P296">（日）</text:p>
          </table:table-cell>
          <table:table-cell table:style-name="TableCell297">
            <text:p text:style-name="P298">其他（職業轉銜）</text:p>
          </table:table-cell>
          <table:table-cell table:style-name="TableCell299">
            <text:p text:style-name="P300">開啟其他學習能力—</text:p>
            <text:p text:style-name="P301">高中教育階段身障學生就業訓練經驗分享</text:p>
          </table:table-cell>
          <table:table-cell table:style-name="TableCell302">
            <text:p text:style-name="P303">中華民國腦性麻痺協會</text:p>
            <text:p text:style-name="P304">卓碧金理事長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/26</text:p>
            <text:p text:style-name="P311">（六）</text:p>
          </table:table-cell>
          <table:table-cell table:style-name="TableCell312">
            <text:p text:style-name="P313">教學實務（學障/國小）</text:p>
          </table:table-cell>
          <table:table-cell table:style-name="TableCell314">
            <text:p text:style-name="P315">學會放慢腳步給他信心—</text:p>
            <text:p text:style-name="P316">國小教育階段學習障礙學生學習及情緒輔導經驗分享</text:p>
            <text:p text:style-name="P317"/>
          </table:table-cell>
          <table:table-cell table:style-name="TableCell318">
            <text:p text:style-name="P319">屏東縣屏東市仁愛國民小學資源班</text:p>
            <text:p text:style-name="P320">馬青滿老師</text:p>
            <text:p text:style-name="P321"><text:span text:style-name="T322">（</text:span><text:span text:style-name="T323">110</text:span><text:span text:style-name="T324">年教育部優良特殊教育人員</text:span><text:span text:style-name="T325">）</text:span></text:p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/27</text:p>
            <text:p text:style-name="P332">（日）</text:p>
          </table:table-cell>
          <table:table-cell table:style-name="TableCell333">
            <text:p text:style-name="P334">教學實務（學障/高中）</text:p>
          </table:table-cell>
          <table:table-cell table:style-name="TableCell335">
            <text:p text:style-name="P336">有效的學習策略—</text:p>
            <text:p text:style-name="P337">高中教育階段學習障礙學生學習及升學輔導經驗分享</text:p>
            <text:p text:style-name="P338"/>
          </table:table-cell>
          <table:table-cell table:style-name="TableCell339">
            <text:p text:style-name="P340">高雄市立三民高級家事職業學校資源班</text:p>
            <text:p text:style-name="P341">楊子萱老師</text:p>
            <text:p text:style-name="P342"><text:span text:style-name="T343">（</text:span><text:span text:style-name="T344">110</text:span><text:span text:style-name="T345">年教育部優良特殊教育人員）</text:span></text:p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/03</text:p>
            <text:p text:style-name="P352">（六）</text:p>
          </table:table-cell>
          <table:table-cell table:style-name="TableCell353">
            <text:p text:style-name="P354">教育議題（人權）</text:p>
          </table:table-cell>
          <table:table-cell table:style-name="TableCell355">
            <text:p text:style-name="P356">發揮人道精神—</text:p>
            <text:p text:style-name="P357"><text:span text:style-name="T358">身心障礙人士相關人權議題探討</text:span></text:p>
          </table:table-cell>
          <table:table-cell table:style-name="TableCell359">
            <text:p text:style-name="P360">台灣障礙女性平權連線</text:p>
            <text:p text:style-name="P361">周倩如理事長</text:p>
            <text:p text:style-name="P362"><text:s/></text:p>
          </table:table-cell>
          <table:table-cell table:style-name="TableCell363">
            <text:p text:style-name="內文"><text:span text:style-name="T364">專題</text:span></text:p>
          </table:table-cell>
        </table:table-row>
        <table:table-row table:style-name="TableRow365">
          <table:table-cell table:style-name="TableCell366">
            <text:p text:style-name="P367">12/04</text:p>
            <text:p text:style-name="P368">（日）</text:p>
          </table:table-cell>
          <table:table-cell table:style-name="TableCell369">
            <text:p text:style-name="P370">教育議題<text:soft-page-break/>（生命教育）</text:p>
          </table:table-cell>
          <table:table-cell table:style-name="TableCell371">
            <text:p text:style-name="P372">曲折向前的人生--</text:p>
            <text:p text:style-name="P373">身心障礙學生生命教育<text:soft-page-break/>心得分享</text:p>
            <text:p text:style-name="P374"/>
          </table:table-cell>
          <table:table-cell table:style-name="TableCell375">
            <text:p text:style-name="P376">臺北海洋科技大學<text:s text:c="2"/>健康照顧社</text:p>
            <text:p text:style-name="P377">會工作系</text:p>
            <text:soft-page-break/>
            <text:p text:style-name="P378">邱美惠同學（2022年總統教育獎）</text:p>
            <text:p text:style-name="P379">臺北海洋科技大學<text:s/>特教中心</text:p>
            <text:p text:style-name="P380">蔡絢麗主任</text:p>
          </table:table-cell>
          <table:table-cell table:style-name="TableCell381">
            <text:p text:style-name="P382">專題</text:p>
          </table:table-cell>
        </table:table-row>
        <text:soft-page-break/>
        <table:table-row table:style-name="TableRow383">
          <table:table-cell table:style-name="TableCell384">
            <text:p text:style-name="P385">12/10</text:p>
            <text:p text:style-name="P386">（六）</text:p>
          </table:table-cell>
          <table:table-cell table:style-name="TableCell387">
            <text:p text:style-name="P388">教育議題（性平）</text:p>
          </table:table-cell>
          <table:table-cell table:style-name="TableCell389">
            <text:p text:style-name="P390">如何引導好奇成正向--</text:p>
            <text:p text:style-name="P391">身心障礙學生性別平等教育的教學重點及防患未然之道</text:p>
          </table:table-cell>
          <table:table-cell table:style-name="TableCell392">
            <text:p text:style-name="P393">國立屏東特殊教育學校</text:p>
            <text:p text:style-name="P394">尤建捷秘書</text:p>
            <text:p text:style-name="P395"/>
          </table:table-cell>
          <table:table-cell table:style-name="TableCell396">
            <text:p text:style-name="P397">專題</text:p>
          </table:table-cell>
        </table:table-row>
        <table:table-row table:style-name="TableRow398">
          <table:table-cell table:style-name="TableCell399">
            <text:p text:style-name="P400">12/11</text:p>
            <text:p text:style-name="P401">（日）</text:p>
          </table:table-cell>
          <table:table-cell table:style-name="TableCell402">
            <text:p text:style-name="P403">教學實務（肢障/</text:p>
            <text:p text:style-name="P404">國小</text:p>
            <text:p text:style-name="P405">）</text:p>
          </table:table-cell>
          <table:table-cell table:style-name="TableCell406">
            <text:p text:style-name="P407">因材施教—</text:p>
            <text:p text:style-name="P408">國小教育階段肢體障礙學生教學策略及注意事項</text:p>
            <text:p text:style-name="P409"/>
          </table:table-cell>
          <table:table-cell table:style-name="TableCell410">
            <text:p text:style-name="P411">屏東縣立仁愛國民小學資源班</text:p>
            <text:p text:style-name="P412">蔡昌原老師</text:p>
            <text:p text:style-name="P413"><text:span text:style-name="T414">（</text:span><text:span text:style-name="T415">教育部優良特殊教育人員</text:span><text:span text:style-name="T416">）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2/17</text:p>
            <text:p text:style-name="P422">（六）</text:p>
          </table:table-cell>
          <table:table-cell table:style-name="TableCell423">
            <text:p text:style-name="P424">特教新知（自閉症/國小）</text:p>
          </table:table-cell>
          <table:table-cell table:style-name="TableCell425">
            <text:p text:style-name="P426">星空的孩子<text:s/>—</text:p>
            <text:p text:style-name="P427">國小教育階段自閉症學生教學策略分享</text:p>
          </table:table-cell>
          <table:table-cell table:style-name="TableCell428">
            <text:p text:style-name="P429">高雄市苓雅區凱旋國民小學資源班</text:p>
            <text:p text:style-name="P430">趙旼冠老師</text:p>
            <text:p text:style-name="P431"><text:span text:style-name="T432">（</text:span><text:span text:style-name="T433">110</text:span><text:span text:style-name="T434">年教育部優良特殊教育人員</text:span><text:span text:style-name="T435">）</text:span></text:p>
            <text:p text:style-name="P436"/>
          </table:table-cell>
          <table:table-cell table:style-name="TableCell437">
            <text:p text:style-name="P438"><text:s/></text:p>
          </table:table-cell>
        </table:table-row>
        <table:table-row table:style-name="TableRow439">
          <table:table-cell table:style-name="TableCell440">
            <text:p text:style-name="P441">12/18</text:p>
            <text:p text:style-name="P442">（日）</text:p>
          </table:table-cell>
          <table:table-cell table:style-name="TableCell443">
            <text:p text:style-name="P444">教學實務（自閉症/國中）</text:p>
          </table:table-cell>
          <table:table-cell table:style-name="TableCell445">
            <text:p text:style-name="P446">培養他可以在日常生活</text:p>
            <text:p text:style-name="P447">中運用的能力<text:s/>—</text:p>
            <text:p text:style-name="P448">國中教育階段自閉症學生輔導及社交技巧訓練經驗分享</text:p>
          </table:table-cell>
          <table:table-cell table:style-name="TableCell449">
            <text:p text:style-name="P450">高雄市立大仁國民中學特教班</text:p>
            <text:p text:style-name="P451">林君玫老師</text:p>
            <text:p text:style-name="P452"><text:span text:style-name="T453">（</text:span><text:span text:style-name="T454">110</text:span><text:span text:style-name="T455">年教育部優良特殊教育人員</text:span><text:span text:style-name="T456">）</text:span></text:p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2/24</text:p>
            <text:p text:style-name="P463">（六）</text:p>
          </table:table-cell>
          <table:table-cell table:style-name="TableCell464">
            <text:p text:style-name="P465">教學實務（職業轉銜</text:p>
            <text:p text:style-name="P466">/大專）</text:p>
          </table:table-cell>
          <table:table-cell table:style-name="TableCell467">
            <text:p text:style-name="P468">令人讚嘆的成效</text:p>
            <text:p text:style-name="P469">高中教育階段身心障礙</text:p>
            <text:p text:style-name="P470">學生職涯規劃及就業觀念的養成（包括交通能力、正確觀念、職業再設計的規畫）</text:p>
          </table:table-cell>
          <table:table-cell table:style-name="TableCell471">
            <text:p text:style-name="P472">國立高雄師範大學諮商心理與復健諮商研究所</text:p>
            <text:p text:style-name="P473"><text:span text:style-name="T474">林真平教授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2/25</text:p>
            <text:p text:style-name="P480">（日）</text:p>
          </table:table-cell>
          <table:table-cell table:style-name="TableCell481">
            <text:p text:style-name="P482">教學實務（職業教育/<text:soft-page-break/>大專）</text:p>
          </table:table-cell>
          <table:table-cell table:style-name="TableCell483">
            <text:p text:style-name="P484">面對未來的準備--</text:p>
            <text:p text:style-name="P485">高等教育階段身心障礙</text:p>
            <text:p text:style-name="P486">學生職涯規劃及就業觀念養成重點</text:p>
          </table:table-cell>
          <table:table-cell table:style-name="TableCell487">
            <text:p text:style-name="P488">醒吾科技大學諮商輔導中心</text:p>
            <text:p text:style-name="P489">林靜如主任</text:p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12/31</text:p>
            <text:p text:style-name="P495">（六）</text:p>
          </table:table-cell>
          <table:table-cell table:style-name="TableCell496">
            <text:p text:style-name="P497">教學實務（特教行政）</text:p>
          </table:table-cell>
          <table:table-cell table:style-name="TableCell498">
            <text:p text:style-name="P499">最堅強的後盾--</text:p>
            <text:p text:style-name="P500">特殊教育行政對教學現場的支持及協助經驗分享</text:p>
            <text:p text:style-name="P501"/>
          </table:table-cell>
          <table:table-cell table:style-name="TableCell502">
            <text:p text:style-name="P503">高雄市特殊教育資源中心</text:p>
            <text:p text:style-name="P504">戴官宇主任</text:p>
            <text:p text:style-name="P505"><text:span text:style-name="T506">（</text:span><text:span text:style-name="T507">110</text:span><text:span text:style-name="T508">年教育部優良特殊教育人員</text:span><text:span text:style-name="T509">）</text:span><text:span text:style-name="T510"><text:s text:c="3"/></text:span></text:p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thps</dc:creator>
    <meta:creation-date>2022-10-13T00:48:00Z</meta:creation-date>
    <dc:date>2022-10-13T00:48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53" meta:row-count="18" meta:non-whitespace-character-count="2177"/>
  </office:meta>
</office:document-meta>
</file>