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069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margin-right="-0.1069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-0.748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1.3729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1.3729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1.3611in" fo:text-indent="-1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1.3611in" fo:text-indent="-1.36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1.3611in" fo:text-indent="-1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1.3611in" fo:text-indent="-1.36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1666in" fo:text-indent="-1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2.1402in" fo:text-indent="-1.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2.1402in" fo:text-indent="-1.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P61" style:parent-style-name="內文" style:family="paragraph">
      <style:paragraph-properties fo:margin-left="2.1402in" fo:text-indent="-1.75in">
        <style:tab-stops/>
      </style:paragraph-properties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="新細明體" style:font-weight-complex="bold" fo:font-size="14pt" style:font-size-asian="14pt"/>
    </style:style>
    <style:style style:name="T65" style:parent-style-name="預設段落字型" style:family="text">
      <style:text-properties style:font-name-asian="標楷體" style:font-weight-complex="bold" fo:font-size="14pt" style:font-size-asian="14pt"/>
    </style:style>
    <style:style style:name="P66" style:parent-style-name="內文" style:family="paragraph">
      <style:paragraph-properties fo:margin-left="2.1402in" fo:text-indent="-1.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-asian="標楷體" style:font-weight-complex="bold" fo:font-size="14pt" style:font-size-asian="14pt"/>
    </style:style>
    <style:style style:name="P75" style:parent-style-name="內文" style:family="paragraph">
      <style:paragraph-properties fo:margin-left="2.1402in" fo:text-indent="-1.75in">
        <style:tab-stops/>
      </style:paragraph-properties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P80" style:parent-style-name="內文" style:family="paragraph">
      <style:paragraph-properties fo:margin-left="2.1402in" fo:text-indent="-1.75in">
        <style:tab-stops/>
      </style:paragraph-properties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left="0.109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margin-left="0.109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02" style:parent-style-name="內文" style:family="paragraph">
      <style:paragraph-properties fo:margin-left="0.1097in">
        <style:tab-stops/>
      </style:paragraph-properties>
    </style:style>
    <style:style style:name="T10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margin-left="1.3763in" fo:text-indent="-0.986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P113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left="1.375in" fo:text-indent="-1.3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left="1.375in" fo:text-indent="-1.3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left="1.375in" fo:text-indent="-1.3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fo:margin-left="1.375in" fo:text-indent="-1.3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left="1.375in" fo:text-indent="-1.3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left="1.375in" fo:text-indent="-1.3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" style:parent-style-name="Default" style:family="paragraph">
      <style:paragraph-properties fo:text-indent="0.393in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Default" style:family="paragraph">
      <style:paragraph-properties fo:margin-left="1.0833in" fo:text-indent="0.0006in">
        <style:tab-stops/>
      </style:paragraph-properties>
    </style:style>
    <style:style style:name="T19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Default" style:family="paragraph">
      <style:paragraph-properties fo:text-indent="1.0833in"/>
    </style:style>
    <style:style style:name="T20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Default" style:family="paragraph">
      <style:paragraph-properties fo:text-indent="1.0833in"/>
    </style:style>
    <style:style style:name="T20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Default" style:family="paragraph">
      <style:paragraph-properties fo:margin-left="1.0833in">
        <style:tab-stops/>
      </style:paragraph-properties>
    </style:style>
    <style:style style:name="T20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Default" style:family="paragraph">
      <style:paragraph-properties fo:margin-left="1.1798in" fo:text-indent="-0.0979in">
        <style:tab-stops/>
      </style:paragraph-properties>
    </style:style>
    <style:style style:name="T21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Default" style:family="paragraph">
      <style:paragraph-properties fo:text-indent="0.5909in"/>
      <style:text-properties style:font-name-asian="標楷體" fo:font-size="14pt" style:font-size-asian="14pt" style:font-size-complex="14pt"/>
    </style:style>
    <style:style style:name="P213" style:parent-style-name="Default" style:family="paragraph">
      <style:paragraph-properties fo:margin-left="1.0833in">
        <style:tab-stops/>
      </style:paragraph-properties>
    </style:style>
    <style:style style:name="T21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9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0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2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3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4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5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6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7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8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9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0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1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2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3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8pt" style:font-size-asian="18pt" style:font-size-complex="18pt"/>
    </style:style>
    <style:style style:name="P239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40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margin-left="0.125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1" style:family="table-column">
      <style:table-column-properties style:column-width="0.5541in" style:use-optimal-column-width="false"/>
    </style:style>
    <style:style style:name="TableColumn252" style:family="table-column">
      <style:table-column-properties style:column-width="0.5in" style:use-optimal-column-width="false"/>
    </style:style>
    <style:style style:name="TableColumn253" style:family="table-column">
      <style:table-column-properties style:column-width="1.125in" style:use-optimal-column-width="false"/>
    </style:style>
    <style:style style:name="TableColumn254" style:family="table-column">
      <style:table-column-properties style:column-width="0.5in" style:use-optimal-column-width="false"/>
    </style:style>
    <style:style style:name="TableColumn255" style:family="table-column">
      <style:table-column-properties style:column-width="1in" style:use-optimal-column-width="false"/>
    </style:style>
    <style:style style:name="TableColumn256" style:family="table-column">
      <style:table-column-properties style:column-width="0.5in" style:use-optimal-column-width="false"/>
    </style:style>
    <style:style style:name="TableColumn257" style:family="table-column">
      <style:table-column-properties style:column-width="0.875in" style:use-optimal-column-width="false"/>
    </style:style>
    <style:style style:name="TableColumn258" style:family="table-column">
      <style:table-column-properties style:column-width="1in" style:use-optimal-column-width="false"/>
    </style:style>
    <style:style style:name="TableColumn259" style:family="table-column">
      <style:table-column-properties style:column-width="1.0534in" style:use-optimal-column-width="false"/>
    </style:style>
    <style:style style:name="Table250" style:family="table">
      <style:table-properties style:width="7.1076in" fo:margin-left="0in" table: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1472in">
        <style:tab-stops/>
      </style:paragraph-properties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Row279" style:family="table-row">
      <style:table-row-properties style:min-row-height="0.351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3763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362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36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55" style:family="table-row">
      <style:table-row-properties style:min-row-height="0.3736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0.359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93" style:family="table-row">
      <style:table-row-properties style:min-row-height="0.37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12" style:family="table-row">
      <style:table-row-properties style:min-row-height="0.375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375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375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375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88" style:family="table-row">
      <style:table-row-properties style:min-row-height="0.375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07" style:family="table-row">
      <style:table-row-properties style:min-row-height="0.375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26" style:family="table-row">
      <style:table-row-properties style:min-row-height="0.375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45" style:family="table-row">
      <style:table-row-properties style:min-row-height="0.375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64" style:family="table-row">
      <style:table-row-properties style:min-row-height="0.375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83" style:family="table-row">
      <style:table-row-properties style:min-row-height="0.375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02" style:family="table-row">
      <style:table-row-properties style:min-row-height="0.375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640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size="20pt" style:font-size-asian="20pt" style:font-size-complex="20pt"/>
    </style:style>
    <style:style style:name="T64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fo:font-size="20pt" style:font-size-asian="20pt" style:font-size-complex="20pt"/>
    </style:style>
    <style:style style:name="P648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49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50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61" style:family="table-column">
      <style:table-column-properties style:column-width="0.2666in" style:use-optimal-column-width="false"/>
    </style:style>
    <style:style style:name="TableColumn662" style:family="table-column">
      <style:table-column-properties style:column-width="0.6888in" style:use-optimal-column-width="false"/>
    </style:style>
    <style:style style:name="TableColumn663" style:family="table-column">
      <style:table-column-properties style:column-width="1.477in" style:use-optimal-column-width="false"/>
    </style:style>
    <style:style style:name="TableColumn664" style:family="table-column">
      <style:table-column-properties style:column-width="1.2791in" style:use-optimal-column-width="false"/>
    </style:style>
    <style:style style:name="TableColumn665" style:family="table-column">
      <style:table-column-properties style:column-width="1.575in" style:use-optimal-column-width="false"/>
    </style:style>
    <style:style style:name="TableColumn666" style:family="table-column">
      <style:table-column-properties style:column-width="1.0118in" style:use-optimal-column-width="false"/>
    </style:style>
    <style:style style:name="Table660" style:family="table">
      <style:table-properties style:width="6.2986in" fo:margin-left="0in" table:align="center"/>
    </style:style>
    <style:style style:name="TableRow667" style:family="table-row">
      <style:table-row-properties style:min-row-height="0.4847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Row680" style:family="table-row">
      <style:table-row-properties style:min-row-height="0.3513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93" style:family="table-row">
      <style:table-row-properties style:min-row-height="0.3763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06" style:family="table-row">
      <style:table-row-properties style:min-row-height="0.3625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19" style:family="table-row">
      <style:table-row-properties style:min-row-height="0.368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32" style:family="table-row">
      <style:table-row-properties style:min-row-height="0.3736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45" style:family="table-row">
      <style:table-row-properties style:min-row-height="0.3597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58" style:family="table-row">
      <style:table-row-properties style:min-row-height="0.375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71" style:family="table-row">
      <style:table-row-properties style:min-row-height="0.375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84" style:family="table-row">
      <style:table-row-properties style:min-row-height="0.375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97" style:family="table-row">
      <style:table-row-properties style:min-row-height="0.375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10" style:family="table-row">
      <style:table-row-properties style:min-row-height="0.375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23" style:family="table-row">
      <style:table-row-properties style:min-row-height="0.375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36" style:family="table-row">
      <style:table-row-properties style:min-row-height="0.375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49" style:family="table-row">
      <style:table-row-properties style:min-row-height="0.37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62" style:family="table-row">
      <style:table-row-properties style:min-row-height="0.375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75" style:family="table-row">
      <style:table-row-properties style:min-row-height="0.375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88" style:family="table-row">
      <style:table-row-properties style:min-row-height="0.375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01" style:family="table-row">
      <style:table-row-properties style:min-row-height="0.375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914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font-size="20pt" style:font-size-asian="20pt" style:font-size-complex="20pt"/>
    </style:style>
    <style:style style:name="T91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22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23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33" style:family="table-column">
      <style:table-column-properties style:column-width="0.2666in" style:use-optimal-column-width="false"/>
    </style:style>
    <style:style style:name="TableColumn934" style:family="table-column">
      <style:table-column-properties style:column-width="0.6888in" style:use-optimal-column-width="false"/>
    </style:style>
    <style:style style:name="TableColumn935" style:family="table-column">
      <style:table-column-properties style:column-width="1.477in" style:use-optimal-column-width="false"/>
    </style:style>
    <style:style style:name="TableColumn936" style:family="table-column">
      <style:table-column-properties style:column-width="1.2791in" style:use-optimal-column-width="false"/>
    </style:style>
    <style:style style:name="TableColumn937" style:family="table-column">
      <style:table-column-properties style:column-width="1.575in" style:use-optimal-column-width="false"/>
    </style:style>
    <style:style style:name="TableColumn938" style:family="table-column">
      <style:table-column-properties style:column-width="1.0118in" style:use-optimal-column-width="false"/>
    </style:style>
    <style:style style:name="Table932" style:family="table">
      <style:table-properties style:width="6.2986in" fo:margin-left="0in" table:align="center"/>
    </style:style>
    <style:style style:name="TableRow939" style:family="table-row">
      <style:table-row-properties style:min-row-height="0.4847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Row952" style:family="table-row">
      <style:table-row-properties style:min-row-height="0.3513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65" style:family="table-row">
      <style:table-row-properties style:min-row-height="0.3763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78" style:family="table-row">
      <style:table-row-properties style:min-row-height="0.3625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91" style:family="table-row">
      <style:table-row-properties style:min-row-height="0.368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04" style:family="table-row">
      <style:table-row-properties style:min-row-height="0.3736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17" style:family="table-row">
      <style:table-row-properties style:min-row-height="0.3597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30" style:family="table-row">
      <style:table-row-properties style:min-row-height="0.375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43" style:family="table-row">
      <style:table-row-properties style:min-row-height="0.375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56" style:family="table-row">
      <style:table-row-properties style:min-row-height="0.375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69" style:family="table-row">
      <style:table-row-properties style:min-row-height="0.375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82" style:family="table-row">
      <style:table-row-properties style:min-row-height="0.375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95" style:family="table-row">
      <style:table-row-properties style:min-row-height="0.375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text-properties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text-properties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08" style:family="table-row">
      <style:table-row-properties style:min-row-height="0.375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text-properties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21" style:family="table-row">
      <style:table-row-properties style:min-row-height="0.375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text-properties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34" style:family="table-row">
      <style:table-row-properties style:min-row-height="0.375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47" style:family="table-row">
      <style:table-row-properties style:min-row-height="0.375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text-properties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text-properties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60" style:family="table-row">
      <style:table-row-properties style:min-row-height="0.375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text-properties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text-properties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1173" style:parent-style-name="內文" style:family="paragraph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 text:c="5"/></text:p>
      <text:p text:style-name="P2"><text:span text:style-name="T3"><text:s text:c="5"/></text:span><text:span text:style-name="T4">新竹市</text:span><text:span text:style-name="T5">111</text:span><text:span text:style-name="T6">年度市長盃網球錦標賽競賽規程</text:span></text:p>
      <text:p text:style-name="P7">ㄧ、宗<text:s text:c="4"/>旨：配合政府推展全民及中小學網球運動</text:p>
      <text:p text:style-name="P8"><text:span text:style-name="T9"><text:s text:c="8"/></text:span><text:span text:style-name="T10">二、主辦單位：新竹市政府。</text:span></text:p>
      <text:p text:style-name="P11">三、承辦單位：新竹市體育會網球委員會。</text:p>
      <text:p text:style-name="P12">四、協辦單位：新竹市立體育場、新竹市體育會、新竹市立三民國中。</text:p>
      <text:p text:style-name="P13"><text:span text:style-name="T14">五、比賽日期：</text:span><text:span text:style-name="T15">111</text:span><text:span text:style-name="T16">年</text:span><text:span text:style-name="T17">10/29-30</text:span><text:span text:style-name="T18">日（星期六、日）上午</text:span><text:span text:style-name="T19">8</text:span><text:span text:style-name="T20">時</text:span><text:span text:style-name="T21">30</text:span><text:span text:style-name="T22">分起。</text:span></text:p>
      <text:p text:style-name="P23">六、比賽地點：新竹市三民網球場（中央路364-1號，電話：0988-275601）</text:p>
      <text:p text:style-name="P24">七、參加資格：<text:s/></text:p>
      <text:p text:style-name="P25"><text:s text:c="4"/>（一）學生組：凡身體健康，就讀本市各公、私立中小學學生，區分為：</text:p>
      <text:p text:style-name="內文"><text:span text:style-name="T26"><text:s text:c="12"/>1.</text:span><text:span text:style-name="T27">國小男、女生</text:span><text:span text:style-name="T28">C</text:span><text:span text:style-name="T29">組：本市各公、私立中、小學一、二年級。</text:span></text:p>
      <text:p text:style-name="P30"><text:span text:style-name="T31"><text:s text:c="10"/></text:span><text:span text:style-name="T32">2.</text:span><text:span text:style-name="T33">國小男、女生</text:span><text:span text:style-name="T34">B</text:span><text:span text:style-name="T35">組：本市各公、私立中、小學三、四年級。</text:span></text:p>
      <text:p text:style-name="P36"><text:span text:style-name="T37"><text:s text:c="10"/></text:span><text:span text:style-name="T38">3.</text:span><text:span text:style-name="T39">國小男、女生</text:span><text:span text:style-name="T40">A</text:span><text:span text:style-name="T41">組：本市各公、私立中、小學五、六年級。</text:span></text:p>
      <text:p text:style-name="P42"><text:span text:style-name="T43"><text:s text:c="10"/></text:span><text:span text:style-name="T44">4.</text:span><text:span text:style-name="T45">國中男、女生組：本市各公、私立國民中學。</text:span></text:p>
      <text:p text:style-name="P46"><text:span text:style-name="T47"><text:s text:c="12"/>5.</text:span><text:span text:style-name="T48">高中（職）男、女生組：本市各公、私立高級中（職）學。</text:span></text:p>
      <text:p text:style-name="P49"><text:span text:style-name="T50">（二）公開組：</text:span><text:span text:style-name="T51">凡身體健康，設籍新竹市市民</text:span><text:span text:style-name="T52">（含本會會員及各公私立</text:span></text:p>
      <text:p text:style-name="P53"><text:span text:style-name="T54"><text:s text:c="10"/></text:span><text:span text:style-name="T55">機關、學校團體等）</text:span><text:span text:style-name="T56">，男、女年滿</text:span><text:span text:style-name="T57">13</text:span><text:span text:style-name="T58">歲均可報名（</text:span><text:span text:style-name="T59">97</text:span><text:span text:style-name="T60">年以前</text:span></text:p>
      <text:p text:style-name="P61"><text:span text:style-name="T62"><text:s text:c="10"/></text:span><text:span text:style-name="T63">出生</text:span><text:span text:style-name="T64">）</text:span><text:span text:style-name="T65">，學生組及壯年組亦可跨組報名。</text:span></text:p>
      <text:p text:style-name="P66"><text:span text:style-name="T67">（三）壯年組：</text:span><text:span text:style-name="T68">凡設籍新竹市市民</text:span><text:span text:style-name="T69">身體健康</text:span><text:span text:style-name="T70">男、女年滿</text:span><text:span text:style-name="T71">35</text:span><text:span text:style-name="T72">歲者（</text:span><text:span text:style-name="T73">75</text:span><text:span text:style-name="T74">年</text:span></text:p>
      <text:p text:style-name="P75"><text:span text:style-name="T76"><text:s text:c="10"/></text:span><text:span text:style-name="T77">以前出生</text:span><text:span text:style-name="T78">含本會會員及各公私立機關、學校團體等）</text:span><text:span text:style-name="T79">均可</text:span></text:p>
      <text:p text:style-name="P80"><text:span text:style-name="T81"><text:s text:c="10"/></text:span><text:span text:style-name="T82">報名參加</text:span><text:span text:style-name="T83">。</text:span></text:p>
      <text:p text:style-name="P84">八、比賽方式：</text:p>
      <text:p text:style-name="P85"><text:span text:style-name="T86"><text:s text:c="5"/></text:span><text:span text:style-name="T87"><text:s/></text:span><text:span text:style-name="T88">（一）採男女單打賽各組上限</text:span><text:span text:style-name="T89">56</text:span><text:span text:style-name="T90">籤賽制</text:span><text:span text:style-name="T91">（依報名人數多寡</text:span><text:span text:style-name="T92">採</text:span><text:span text:style-name="T93">NO<text:s/></text:span><text:span text:style-name="T94">AD</text:span><text:span text:style-name="T95">或</text:span></text:p>
      <text:p text:style-name="P96"><text:span text:style-name="T97"><text:s text:c="13"/></text:span><text:span text:style-name="T98">其他賽制，如參賽人數超越</text:span><text:span text:style-name="T99">56</text:span><text:span text:style-name="T100">籤則依本會排名高低或抽籤決定</text:span><text:span text:style-name="T101">）</text:span></text:p>
      <text:p text:style-name="P102"><text:span text:style-name="T103"><text:s text:c="13"/></text:span><text:span text:style-name="T104">每盤先贏六局者為勝，六平時採七分決勝制。</text:span></text:p>
      <text:p text:style-name="P105"><text:span text:style-name="T106"><text:s text:c="3"/></text:span><text:span text:style-name="T107">（二）學生組</text:span><text:span text:style-name="T108">比賽採用</text:span><text:span text:style-name="T109">”No-let service”</text:span><text:span text:style-name="T110">〔</text:span><text:span text:style-name="T111">發球觸網後，球進</text:span><text:span text:style-name="T112">入發球有效區繼續比賽，接球者如未能有效回擊球過網或出界則接球者失分〕</text:span></text:p>
      <text:p text:style-name="P113"><text:s text:c="6"/>（三）球員出場開始比賽時，每人必須自備Slazenger牌三粒裝鋁製筒</text:p>
      <text:p text:style-name="P114"><text:s text:c="13"/>裝比賽新球一筒，國小男、女生C組每人必須自備Head牌綠色</text:p>
      <text:p text:style-name="P115"><text:s text:c="13"/>減壓球一筒，交由裁判開取其中一筒球進行比賽，比賽完畢，勝</text:p>
      <text:p text:style-name="P116"><text:s text:c="13"/>者取回新筒，比賽球則歸還敗者。</text:p>
      <text:p text:style-name="P117"><text:s text:c="6"/>（四）比賽開始任何一方如無法了解規則進行比賽，則裁判得沒收該員</text:p>
      <text:p text:style-name="P118"><text:s text:c="12"/>比賽資格，比賽進行中如有任何異議，則由裁判裁決。</text:p>
      <text:p text:style-name="P119"><text:s text:c="2"/>九、比賽用球：本次比賽採用Slazenge三粒裝鋁製筒裝比賽用網球。</text:p>
      <text:p text:style-name="P120"><text:span text:style-name="T121"><text:s text:c="2"/></text:span><text:span text:style-name="T122">十、報名日期：即日起至</text:span><text:span text:style-name="T123">10</text:span><text:span text:style-name="T124">月</text:span><text:span text:style-name="T125">20</text:span><text:span text:style-name="T126">日下午</text:span><text:span text:style-name="T127">5</text:span><text:span text:style-name="T128">時止。</text:span></text:p>
      <text:p text:style-name="P129"><text:s text:c="2"/>十ㄧ、報名地點：新竹市體育會網球委員會（三民網球場中央路364－1號）。</text:p>
      <text:soft-page-break/>
      <text:p text:style-name="P130"><text:span text:style-name="T131"><text:s text:c="16"/></text:span><text:span text:style-name="T132">電話：</text:span><text:span text:style-name="T133">09</text:span><text:span text:style-name="T134">88-275601 <text:s/></text:span><text:span text:style-name="T135">傳真：</text:span><text:span text:style-name="T136">5339521</text:span><text:span text:style-name="T137">，請務必確認</text:span><text:span text:style-name="T138">。</text:span></text:p>
      <text:p text:style-name="P139"><text:span text:style-name="T140"><text:s text:c="16"/></text:span><text:span text:style-name="T141">或網路報名</text:span><text:span text:style-name="T142"><text:s/>liu024680@gmail.com</text:span></text:p>
      <text:p text:style-name="P143"><text:span text:style-name="T144"><text:s text:c="2"/></text:span><text:span text:style-name="T145">十二、抽</text:span><text:span text:style-name="T146"><text:s text:c="2"/></text:span><text:span text:style-name="T147">籤：訂</text:span><text:span text:style-name="T148">10</text:span><text:span text:style-name="T149">月</text:span><text:span text:style-name="T150">22</text:span><text:span text:style-name="T151">日上午</text:span><text:span text:style-name="T152">10</text:span><text:span text:style-name="T153">時，於三民網球場舉行，未派代表抽籤者，由主辦單位代抽，不得異議。</text:span></text:p>
      <text:p text:style-name="P154"><text:span text:style-name="T155"><text:s text:c="2"/></text:span><text:span text:style-name="T156">十三、規</text:span><text:span text:style-name="T157"><text:s text:c="2"/></text:span><text:span text:style-name="T158">則：採用全國網協所頒訂之最新網球規則及球員行為準則</text:span></text:p>
      <text:p text:style-name="P159"><text:s text:c="2"/>十四、獎<text:s text:c="2"/>勵：依市府獎勵辦法訂定<text:s/></text:p>
      <text:p text:style-name="P160"><text:span text:style-name="T161"><text:s text:c="14"/></text:span><text:span text:style-name="T162">各組報名人數</text:span><text:span text:style-name="T163">8</text:span><text:span text:style-name="T164">人以上錄取六名，</text:span><text:span text:style-name="T165">6</text:span><text:span text:style-name="T166">人以上錄取</text:span><text:span text:style-name="T167">4</text:span><text:span text:style-name="T168">名，</text:span><text:span text:style-name="T169">5</text:span><text:span text:style-name="T170">人以上錄取</text:span><text:span text:style-name="T171">3</text:span><text:span text:style-name="T172">名，</text:span><text:span text:style-name="T173">4</text:span><text:span text:style-name="T174">人以上錄取</text:span><text:span text:style-name="T175">2</text:span><text:span text:style-name="T176">名，</text:span><text:span text:style-name="T177">3</text:span><text:span text:style-name="T178">人錄取</text:span><text:span text:style-name="T179">1</text:span><text:span text:style-name="T180">名，</text:span><text:span text:style-name="T181">2</text:span><text:span text:style-name="T182">人以下列表演賽，</text:span><text:span text:style-name="T183">前三名頒發獎狀及獎盃、獎牌。</text:span></text:p>
      <text:p text:style-name="P184"><text:s text:c="2"/>十五：附<text:s text:c="4"/>註：</text:p>
      <text:p text:style-name="P185"><text:s text:c="7"/>（一）任何異議，由裁判處理，並以裁判長之判決為其終決，赛後不予受理，冒名頂替及資格不符者，經查屬實，除了取消資格外，並</text:p>
      <text:p text:style-name="P186"><text:s text:c="13"/>通知該員就讀學校。</text:p>
      <text:p text:style-name="P187"><text:s text:c="7"/>（二）球員需按時出赛，裁判就位點名後逾時十分鐘未出賽，視同棄權。</text:p>
      <text:p text:style-name="P188"><text:s text:c="7"/>（三）球員必須攜帶身分證及學生證等証件，以備查驗。</text:p>
      <text:p text:style-name="P189"><text:s text:c="7"/>（四）經大會取消資格或無故棄權者，禁賽乙次並不予排名。</text:p>
      <text:p text:style-name="P190"><text:s text:c="7"/>（五）本辦法如有未盡事宜，得由大會修正公佈之。</text:p>
      <text:p text:style-name="內文"><text:span text:style-name="T191"><text:s text:c="2"/></text:span><text:span text:style-name="T192">十六、防疫措施：比賽期間將依照政府規定實施，若因疫情升溫，依中央流行</text:span></text:p>
      <text:p text:style-name="P193"><text:s text:c="8"/>疫情指揮中心發佈相關規範，主辦單位有權暫停比賽辦理。</text:p>
      <text:p text:style-name="P194"><text:span text:style-name="T195"><text:s/></text:span><text:span text:style-name="T196">（一）賽會或活動舉辦期間：</text:span></text:p>
      <text:p text:style-name="P197"><text:span text:style-name="T198">1.</text:span><text:span text:style-name="T199">參加人員每天量測體溫（含教練、選手、裁判、工作人員等）。</text:span></text:p>
      <text:p text:style-name="P200"><text:span text:style-name="T201">2.</text:span><text:span text:style-name="T202">每天賽事或活動結束後進行場館環境清潔及消毒工作。</text:span></text:p>
      <text:p text:style-name="P203"><text:span text:style-name="T204">3.</text:span><text:span text:style-name="T205">現場張貼「預防武漢肺炎」宣導海報。</text:span></text:p>
      <text:p text:style-name="P206"><text:span text:style-name="T207">4.</text:span><text:span text:style-name="T208">備置電子體溫計、口罩、酒精或乾洗手，以供緊急醫療保健使用。</text:span></text:p>
      <text:p text:style-name="P209"><text:span text:style-name="T210">5.</text:span><text:span text:style-name="T211">參加人員如有感冒、發燒等類流感症狀，應戴上口罩儘速就醫，並向醫師說明旅遊及接觸史，以利診斷。</text:span></text:p>
      <text:p text:style-name="P212">（二）賽會或活動舉辦後：</text:p>
      <text:p text:style-name="P213"><text:span text:style-name="T214">1.</text:span><text:span text:style-name="T215">參加人員若有與疑似武漢肺炎病患密切接觸情形時，應進行自主健康管理及監控作業。</text:span></text:p>
      <text:p text:style-name="P216">2.發生疑似武漢肺炎症狀，應即刻就醫；如經診斷確診，並應即時通報相關單位。</text:p>
      <text:p text:style-name="內文"><text:span text:style-name="T217"><text:s text:c="3"/>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內文"><text:span text:style-name="T234"><text:s text:c="3"/></text:span><text:span text:style-name="T235">新竹市</text:span><text:span text:style-name="T236">111</text:span><text:span text:style-name="T237">年市長盃中、小學單打網球排名賽報名表</text:span><text:span text:style-name="T238"><text:s/></text:span></text:p>
      <text:p text:style-name="P239">排名欄請確實填寫，如未填具目前排名以致權益受損，自行負責。</text:p>
      <text:p text:style-name="P240">報名表請向球場管理員索取或自行填寫。<text:tab/></text:p>
      <text:p text:style-name="內文"><text:span text:style-name="T241"><text:s/></text:span><text:span text:style-name="T242">不同歲級組別</text:span><text:span text:style-name="T243">可</text:span><text:span text:style-name="T244">合寫於一張報名表！唯請標示清楚！</text:span></text:p>
      <text:p text:style-name="P245"><text:span text:style-name="T246">報名表請繳交網球場管理員或傳</text:span><text:span text:style-name="T247">真：</text:span><text:span text:style-name="T248">03-5339521</text:span><text:span text:style-name="T249">（請務必確認）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組別</text:p>
          </table:table-cell>
          <table:table-cell table:style-name="TableCell263">
            <text:p text:style-name="P264">男/女</text:p>
          </table:table-cell>
          <table:table-cell table:style-name="TableCell265">
            <text:p text:style-name="P266">姓名</text:p>
          </table:table-cell>
          <table:table-cell table:style-name="TableCell267">
            <text:p text:style-name="P268">排名</text:p>
          </table:table-cell>
          <table:table-cell table:style-name="TableCell269">
            <text:p text:style-name="P270">就讀學校</text:p>
          </table:table-cell>
          <table:table-cell table:style-name="TableCell271">
            <text:p text:style-name="P272">年級</text:p>
          </table:table-cell>
          <table:table-cell table:style-name="TableCell273">
            <text:p text:style-name="P274">出生年月日</text:p>
          </table:table-cell>
          <table:table-cell table:style-name="TableCell275">
            <text:p text:style-name="P276">教練姓名</text:p>
          </table:table-cell>
          <table:table-cell table:style-name="TableCell277">
            <text:p text:style-name="P278">聯絡電話</text:p>
          </table:table-cell>
        </table:table-row>
        <table:table-row table:style-name="TableRow279">
          <table:table-cell table:style-name="TableCell280">
            <text:p text:style-name="P281">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內文"/>
      <text:p text:style-name="P640"/>
      <text:p text:style-name="內文"><text:span text:style-name="T641"><text:s text:c="4"/></text:span><text:span text:style-name="T642">新竹市</text:span><text:span text:style-name="T643">111</text:span><text:span text:style-name="T644">年</text:span><text:span text:style-name="T645">市長盃公開組單打網球排名賽</text:span><text:span text:style-name="T646">報名表</text:span><text:span text:style-name="T647"><text:s/></text:span></text:p>
      <text:p text:style-name="P648"><text:s text:c="2"/>排名欄請確實填寫，如未填具目前排名以致權益受損，自行負責。</text:p>
      <text:p text:style-name="P649"><text:s text:c="2"/>報名表請向球場管理員索取或自行填寫。<text:tab/></text:p>
      <text:p text:style-name="P650"><text:span text:style-name="T651"><text:s text:c="2"/></text:span><text:span text:style-name="T652">不同歲級組別</text:span><text:span text:style-name="T653">可</text:span><text:span text:style-name="T654">合寫於一張報名表！唯請標示清楚！</text:span></text:p>
      <text:p text:style-name="內文"><text:span text:style-name="T655"><text:s text:c="3"/></text:span><text:span text:style-name="T656">報名表請繳交網球場管理員或傳</text:span><text:span text:style-name="T657">真：</text:span><text:span text:style-name="T658">03-5339521</text:span><text:span text:style-name="T659">（請務必確認）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性別</text:p>
          </table:table-cell>
          <table:table-cell table:style-name="TableCell672">
            <text:p text:style-name="P673">姓名</text:p>
          </table:table-cell>
          <table:table-cell table:style-name="TableCell674">
            <text:p text:style-name="P675">出生年月日</text:p>
          </table:table-cell>
          <table:table-cell table:style-name="TableCell676">
            <text:p text:style-name="P677">聯絡電話</text:p>
          </table:table-cell>
          <table:table-cell table:style-name="TableCell678">
            <text:p text:style-name="P679">備註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內文"><text:span text:style-name="T915"><text:s text:c="4"/></text:span><text:span text:style-name="T916">新竹市</text:span><text:span text:style-name="T917">111</text:span><text:span text:style-name="T918">年</text:span><text:span text:style-name="T919">市長盃壯年組單打網球排名賽報名表</text:span></text:p>
      <text:p text:style-name="內文"><text:span text:style-name="T920"><text:s text:c="3"/></text:span><text:span text:style-name="T921">排名欄請確實填寫，如未填具目前排名以致權益受損，自行負責。</text:span></text:p>
      <text:p text:style-name="P922"><text:s/>報名表請向球場管理員索取或自行填寫。</text:p>
      <text:p text:style-name="P923"><text:span text:style-name="T924"><text:s/></text:span><text:span text:style-name="T925">不同組別</text:span><text:span text:style-name="T926">可</text:span><text:span text:style-name="T927">合寫於一張報名表！唯請標示清楚！</text:span><text:span text:style-name="T928"><text:tab/></text:span></text:p>
      <text:p text:style-name="內文"><text:s text:c="3"/><text:span text:style-name="T929">報名表請繳交網球場管理員或傳真：</text:span><text:span text:style-name="T930">03-5339521</text:span><text:span text:style-name="T931">（請務必確認）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性別</text:p>
          </table:table-cell>
          <table:table-cell table:style-name="TableCell944">
            <text:p text:style-name="P945">姓名</text:p>
          </table:table-cell>
          <table:table-cell table:style-name="TableCell946">
            <text:p text:style-name="P947">出生年月日</text:p>
          </table:table-cell>
          <table:table-cell table:style-name="TableCell948">
            <text:p text:style-name="P949">聯絡電話</text:p>
          </table:table-cell>
          <table:table-cell table:style-name="TableCell950">
            <text:p text:style-name="P951">備註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</table:table>
      <text:p text:style-name="內文"/>
      <text:p text:style-name="P1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73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74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新竹市『委員杯』中、小學單打暨全民、大</dc:title>
    <dc:description/>
    <dc:subject/>
    <meta:initial-creator>SuperXP</meta:initial-creator>
    <dc:creator>user</dc:creator>
    <meta:creation-date>2022-10-11T08:24:00Z</meta:creation-date>
    <dc:date>2022-10-11T08:24:00Z</dc:date>
    <meta:print-date>2020-05-30T03:37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48" meta:character-count="2998" meta:row-count="21" meta:non-whitespace-character-count="2555"/>
  </office:meta>
</office:document-meta>
</file>