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115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-0.002in"/>
    </style:style>
    <style:style style:name="T4" style:parent-style-name="預設段落字型" style:family="text">
      <style:text-properties style:font-name="標楷體" style:font-name-asian="標楷體" style:text-scale="11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115%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標題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標題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P17" style:parent-style-name="本文" style:family="paragraph">
      <style:paragraph-properties fo:margin-top="0.0027in" fo:line-height="115%"/>
      <style:text-properties style:font-name="標楷體" style:font-name-asian="標楷體" fo:font-weight="bold" style:font-weight-asian="bold" fo:font-size="10pt" style:font-size-asian="10pt"/>
    </style:style>
    <style:style style:name="P18" style:parent-style-name="清單段落" style:list-style-name="LFO1" style:family="paragraph">
      <style:paragraph-properties fo:line-height="115%" fo:margin-right="0.6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" style:parent-style-name="清單段落" style:family="paragraph">
      <style:paragraph-properties fo:line-height="115%" fo:margin-right="0.6097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8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40" style:parent-style-name="本文" style:family="paragraph">
      <style:paragraph-properties fo:margin-top="0.0027in" fo:line-height="115%"/>
      <style:text-properties style:font-name="標楷體" style:font-name-asian="標楷體" fo:font-size="5.5pt" style:font-size-asian="5.5pt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377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41" style:family="table">
      <style:table-properties style:width="6.7923in" fo:margin-left="0.0812in" table:align="left"/>
    </style:style>
    <style:style style:name="TableRow48" style:family="table-row">
      <style:table-row-properties style:min-row-height="0.24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76in" fo:line-height="115%" fo:margin-left="0.1145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76in" fo:line-height="115%" fo:margin-left="0.3243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 fo:line-height="115%" fo:margin-left="0.2569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76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76in" fo:line-height="115%" fo:margin-left="0.1055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76in" fo:line-height="115%" fo:margin-left="0.3611in" fo:margin-right="0.3534in">
        <style:tab-stops/>
      </style:paragraph-properties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392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3944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39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392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3944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729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729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923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39" style:family="table-row">
      <style:table-row-properties style:min-row-height="0.3944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392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65" style:family="table-row">
      <style:table-row-properties style:min-row-height="1.07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83in" fo:line-height="115%" fo:margin-left="0.0743in" fo:margin-right="5.875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P171" style:parent-style-name="TableParagraph" style:family="paragraph">
      <style:paragraph-properties fo:line-height="115%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72" style:parent-style-name="TableParagraph" style:family="paragraph">
      <style:paragraph-properties fo:margin-top="0.0368in" fo:line-height="115%" fo:margin-left="1.1583in">
        <style:tab-stops/>
      </style:paragraph-properties>
      <style:text-properties style:font-name="標楷體" style:font-name-asian="標楷體" fo:font-size="12pt" style:font-size-asian="12pt"/>
    </style:style>
    <style:style style:name="P173" style:parent-style-name="本文" style:family="paragraph">
      <style:paragraph-properties fo:margin-top="0.0361in" fo:line-height="115%" fo:margin-left="0.5694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2" style:family="paragraph">
      <style:paragraph-properties fo:margin-top="0.0131in" fo:line-height="115%">
        <style:tab-stops>
          <style:tab-stop style:type="left" style:position="0.000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color="#0000FF" fo:letter-spacing="0.0006in" fo:font-size="12pt" style:font-size-asian="12pt"/>
    </style:style>
    <style:style style:name="T190" style:parent-style-name="超連結" style:family="text">
      <style:text-properties style:font-name="標楷體" style:font-name-asian="標楷體"/>
    </style:style>
    <style:style style:name="P191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18in" style:text-scale="95%" fo:font-size="12pt" style:font-size-asian="12pt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18in" style:text-scale="95%" fo:font-size="12pt" style:font-size-asian="12pt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173in" style:text-scale="95%" fo:font-size="12pt" style:font-size-asian="12pt" fo:background-color="#FFFF00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173in" style:text-scale="95%" fo:font-size="12pt" style:font-size-asian="12pt" fo:background-color="#FFFF00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0.0131in" style:text-scale="95%" fo:font-size="12pt" style:font-size-asian="12pt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P206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07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08" style:parent-style-name="本文" style:family="paragraph">
      <style:paragraph-properties fo:margin-top="0.0368in" fo:line-height="115%" fo:margin-left="0.9027in" fo:margin-right="1.6687in" fo:text-indent="-0.22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06in"/>
    </style:style>
    <style:style style:name="T210" style:parent-style-name="預設段落字型" style:family="text">
      <style:text-properties style:font-name="標楷體" style:font-name-asian="標楷體" fo:letter-spacing="-0.0076in"/>
    </style:style>
    <style:style style:name="T211" style:parent-style-name="預設段落字型" style:family="text">
      <style:text-properties style:font-name="標楷體" style:font-name-asian="標楷體" fo:letter-spacing="-0.0076in"/>
    </style:style>
    <style:style style:name="T212" style:parent-style-name="預設段落字型" style:family="text">
      <style:text-properties style:font-name="標楷體" style:font-name-asian="標楷體" fo:letter-spacing="-0.007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十二年國教課程綱要</text:span><text:span text:style-name="T4">(</text:span><text:span text:style-name="T5">總綱</text:span><text:span text:style-name="T6">)</text:span><text:span text:style-name="T7">國民中小學階段</text:span></text:p>
      <text:p text:style-name="P8"><text:span text:style-name="T9"><text:s text:c="4"/></text:span><text:span text:style-name="T10">家長宣導核心講師培訓計畫</text:span><text:span text:style-name="T11">(110-111</text:span><text:span text:style-name="T12">年度</text:span><text:span text:style-name="T13">)</text:span></text:p>
      <text:p text:style-name="P14"><text:span text:style-name="T15"><text:s text:c="11"/></text:span><text:span text:style-name="T16">【薦派研習人員彙總表】</text:span></text:p>
      <text:p text:style-name="P17"/>
      <text:list text:style-name="LFO1" text:continue-numbering="true">
        <text:list-item>
          <text:p text:style-name="P18"><text:span text:style-name="T19"><text:s text:c="2"/></text:span><text:span text:style-name="T20">「</text:span><text:span text:style-name="T21">十二年國教課程綱要</text:span><text:span text:style-name="T22">(</text:span><text:span text:style-name="T23">總綱</text:span><text:span text:style-name="T24">)</text:span><text:span text:style-name="T25">家長宣導之核心講師」</text:span><text:span text:style-name="T26">(110-111</text:span><text:span text:style-name="T27">年度</text:span><text:span text:style-name="T28">)</text:span></text:p>
        </text:list-item>
      </text:list>
      <text:p text:style-name="P29"><text:span text:style-name="T30">需完成研習課程</text:span><text:span text:style-name="T31">並通過試講評核，且經教育部公告通過認證者之名單，始得受邀擔任直轄市、縣</text:span><text:span text:style-name="T32">（市</text:span><text:span text:style-name="T33">）</text:span><text:span text:style-name="T34">、學校等推動課程綱要</text:span><text:span text:style-name="T35">(</text:span><text:span text:style-name="T36">總綱</text:span><text:span text:style-name="T37">)</text:span><text:span text:style-name="T38">及辦理家長研習之講師。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連絡電話</text:p>
          </table:table-cell>
          <table:table-cell table:style-name="TableCell55">
            <text:p text:style-name="P56">身分別</text:p>
          </table:table-cell>
          <table:table-cell table:style-name="TableCell57">
            <text:p text:style-name="P58">服務／所屬單位</text:p>
          </table:table-cell>
          <table:table-cell table:style-name="TableCell59">
            <text:p text:style-name="P60">職稱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教育人員□家長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教育人員□家長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教育人員□家長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教育人員□家長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教育人員□家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教育人員□家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教育人員□家長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教育人員□家長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6">
            <text:p text:style-name="P167"><text:span text:style-name="T168">填報單位：</text:span><text:span text:style-name="T169"><text:s/></text:span><text:span text:style-name="T170">承辦人：</text:span></text:p>
            <text:p text:style-name="P171">單位聯絡資訊<text:s/>電話:</text:p>
            <text:p text:style-name="P172">電子信箱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說明：</text:p>
      <text:list text:style-name="LFO2" text:continue-numbering="true">
        <text:list-item>
          <text:p text:style-name="P174"><text:span text:style-name="T175">請</text:span><text:span text:style-name="T176">轉知</text:span><text:span text:style-name="T177">薦派人員亦需於</text:span><text:span text:style-name="T178"><text:s/>111</text:span><text:span text:style-name="T179">年</text:span><text:span text:style-name="T180">9</text:span><text:span text:style-name="T181">月</text:span><text:span text:style-name="T182">12</text:span><text:span text:style-name="T183">日</text:span><text:span text:style-name="T184">(</text:span><text:span text:style-name="T185">星期一</text:span><text:span text:style-name="T186">)</text:span><text:span text:style-name="T187">前自行至下列網址報名</text:span><text:span text:style-name="T188">。報名網址：</text:span><text:span text:style-name="T189"><text:s/></text:span><text:a xlink:href="https://forms.gle/dYvomWWSX7Y47FdEA" office:target-frame-name="_top" xlink:show="replace"><text:span text:style-name="T190">https://forms.gle/dYvomWWSX7Y47FdEA</text:span></text:a></text:p>
        </text:list-item>
        <text:list-item>
          <text:p text:style-name="P191"><text:span text:style-name="T192">本表請各相關單位彙總薦派人員名單，並於</text:span><text:span text:style-name="T193"><text:s/></text:span><text:span text:style-name="T194">111</text:span><text:span text:style-name="T195">年</text:span><text:span text:style-name="T196">9</text:span><text:span text:style-name="T197">月</text:span><text:span text:style-name="T198">5</text:span><text:span text:style-name="T199">日</text:span><text:span text:style-name="T200">(</text:span><text:span text:style-name="T201">星期一</text:span><text:span text:style-name="T202">)</text:span><text:span text:style-name="T203">前</text:span><text:span text:style-name="T204">寄至指定信箱</text:span><text:span text:style-name="T205">05311@ems.hccg.gov.tw</text:span></text:p>
        </text:list-item>
        <text:list-item>
          <text:p text:style-name="P206">教育人員係指現任國中小教師/行政人員。</text:p>
        </text:list-item>
        <text:list-item>
          <text:p text:style-name="P207">服務/所屬單位請填寫寄送公文處，以利傳達公假等相關公文作為後續請假或證明用。</text:p>
        </text:list-item>
      </text:list>
      <text:p text:style-name="P208"><text:span text:style-name="T209">5.</text:span><text:span text:style-name="T210"><text:s/></text:span><text:span text:style-name="T211">相關事宜請洽台灣家長教育聯盟秘書處</text:span><text:span text:style-name="T212"><text:s/></text:span><text:span text:style-name="T213">02-23685900<text:s/></text:span><text:span text:style-name="T214">或電郵</text:span><text:a xlink:href="mailto:contact@tpea999.org.tw" office:target-frame-name="_top" xlink:show="replace"><text:span text:style-name="T215">contact@tpea999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66in" fo:margin-left="0.8958in" fo:margin-right="0.9347in" fo:text-indent="0.138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9027in" fo:margin-right="0.6083in" fo:text-indent="-0.22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3472in" fo:margin-bottom="0.3472in" fo:margin-right="0.3472in" fo:border="0.0625in double #000000" style:border-line-width="0.0208in 0.0208in 0.0208in" fo:padding-top="0.5625in" fo:padding-left="0.2708in" fo:padding-bottom="0in" fo:padding-right="0.229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17T06:21:00Z</meta:creation-date>
    <dc:date>2022-08-17T06:21:00Z</dc:date>
    <meta:template xlink:href="Normal" xlink:type="simple"/>
    <meta:editing-cycles>2</meta:editing-cycles>
    <meta:editing-duration>PT0S</meta:editing-duration>
    <meta:user-defined meta:name="Created" meta:value-type="date">2022-01-06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1" meta:word-count="109" meta:character-count="732" meta:row-count="5" meta:non-whitespace-character-count="624"/>
  </office:meta>
</office:document-meta>
</file>