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6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FF" style:letter-kerning="true" fo:font-size="14pt" style:font-size-asian="14pt" style:font-size-complex="14pt"/>
    </style:style>
    <style:style style:name="T8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9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0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P11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12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學校暨機關集體辦理國立公共資訊圖書館</text:span></text:p>
      <text:p text:style-name="P3"><text:span text:style-name="T4">數位借閱證個人資料授權同意聲明書</text:span></text:p>
      <text:p text:style-name="P5"/>
      <text:p text:style-name="Default"><text:span text:style-name="T6"><text:s/>___________________</text:span><text:span text:style-name="T7">（校名或機關名稱）</text:span><text:span text:style-name="T8">茲授權國立公共資訊圖書館因集體辦理數位借閱證，授權提供申請人個人資料並同意國立公共資訊圖書館基於職權建置、儲存各申請人之各項資料。特立此書。</text:span></text:p>
      <text:p text:style-name="Default"><text:span text:style-name="T9">此致</text:span></text:p>
      <text:p text:style-name="Default"><text:span text:style-name="T10">國立公共資訊圖書館</text:span></text:p>
      <text:p text:style-name="P11"/>
      <text:p text:style-name="Default"><text:span text:style-name="T12">立書人（連絡人）簽章：</text:span></text:p>
      <text:p text:style-name="內文"><text:span text:style-name="T13">中華民國</text:span><text:span text:style-name="T14"><text:s text:c="8"/></text:span><text:span text:style-name="T15">年</text:span><text:span text:style-name="T16"><text:s text:c="7"/></text:span><text:span text:style-name="T17">月</text:span><text:span text:style-name="T18"><text:s text:c="7"/></text:span><text:span text:style-name="T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暨機關集體辦理國立公共資訊圖書館</dc:title>
    <dc:subject/>
    <meta:initial-creator>NTL</meta:initial-creator>
    <dc:creator>user</dc:creator>
    <meta:creation-date>2022-05-26T08:38:00Z</meta:creation-date>
    <dc:date>2022-05-26T08:38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