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6" style:parent-style-name="Textbody" style:family="paragraph">
      <style:paragraph-properties style:line-height-at-least="0in"/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ableColumn59" style:family="table-column">
      <style:table-column-properties style:column-width="1.0472in" style:use-optimal-column-width="false"/>
    </style:style>
    <style:style style:name="TableColumn60" style:family="table-column">
      <style:table-column-properties style:column-width="1.587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5055in" style:use-optimal-column-width="false"/>
    </style:style>
    <style:style style:name="TableColumn63" style:family="table-column">
      <style:table-column-properties style:column-width="1.3652in" style:use-optimal-column-width="false"/>
    </style:style>
    <style:style style:name="TableColumn64" style:family="table-column">
      <style:table-column-properties style:column-width="1.2937in" style:use-optimal-column-width="false"/>
    </style:style>
    <style:style style:name="Table58" style:family="table">
      <style:table-properties style:width="6.7833in" fo:margin-left="0in" table:align="left"/>
    </style:style>
    <style:style style:name="TableRow65" style:family="table-row">
      <style:table-row-properties style:min-row-height="0.3229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end" fo:line-height="0.2777in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6527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2.1597in" style:use-optimal-row-height="false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Textbody" style:family="paragraph">
      <style:paragraph-properties fo:margin-left="0.2118in" fo:text-indent="-0.2118in">
        <style:tab-stops/>
      </style:paragraph-properties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94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-asian="標楷體" fo:color="#000000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TableRow175" style:family="table-row">
      <style:table-row-properties style:min-row-height="0.235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1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TableRow185" style:family="table-row">
      <style:table-row-properties style:min-row-height="0.19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1604in" style:use-optimal-row-height="false"/>
    </style:style>
    <style:style style:name="TableCell19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-asian="標楷體" fo:color="#000000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TableRow195" style:family="table-row">
      <style:table-row-properties style:min-row-height="0.0347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Textbody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P204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普通型</text:span><text:span text:style-name="T12">高</text:span><text:span text:style-name="T13">級中等學校</text:span><text:span text:style-name="T14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5">三、任務：</text:p>
      <text:list text:style-name="LFO1" text:continue-numbering="true">
        <text:list-item>
          <text:p text:style-name="P16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7">扮演國家教育研究院與教育部師資、課程、教學及評量之跨系統協作之中介與連接角色，並協助推展相關協作事項。</text:p>
        </text:list-item>
        <text:list-item>
          <text:p text:style-name="P18"><text:span text:style-name="T19">協助推動課程發展所需之各項跨領域、跨階段之連結與協作事項。</text:span></text:p>
        </text:list-item>
      </text:list>
      <text:p text:style-name="P20"><text:span text:style-name="T21">四、人數</text:span><text:span text:style-name="T22">：</text:span><text:span text:style-name="T23">普通型</text:span><text:span text:style-name="T24">高</text:span><text:span text:style-name="T25">級中等學校</text:span><text:span text:style-name="T26">教師，合計共</text:span><text:span text:style-name="T27">1</text:span><text:span text:style-name="T28">名。</text:span></text:p>
      <text:p text:style-name="P29"><text:span text:style-name="T30">五、期程：</text:span><text:span text:style-name="T31">111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2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熟悉課綱發展，有參與課綱研發經驗者優先；</text:span></text:p>
        </text:list-item>
        <text:list-item>
          <text:p text:style-name="P47"><text:span text:style-name="T48">熟悉普通高中課程相關政策，有相關實務及政策諮詢經驗者優先；</text:span></text:p>
        </text:list-item>
        <text:list-item>
          <text:p text:style-name="P49"><text:span text:style-name="T50">具高中教務主任資歷，熟悉普通高中學校課務；</text:span></text:p>
        </text:list-item>
        <text:list-item>
          <text:p text:style-name="P51"><text:span text:style-name="T52">具工作坊及團體動力帶領知能。</text:span></text:p>
        </text:list-item>
      </text:list>
      <text:p text:style-name="P53">七、其他：學校擇優推薦之人選，將由本院組成之商借教師審查小組進行審查通過後，向國立學校或直轄市、各縣市政府主管機關提出正式商借教師公文。</text:p>
      <text:p text:style-name="P54">八、推薦表如附件。</text:p>
      <text:soft-page-break/>
      <text:p text:style-name="P55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56">附件</text:p></draw:text-box><svg:title/><svg:desc/></draw:frame><text:span text:style-name="T57">國家教育研究院商借教師推薦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姓</text:span><text:span text:style-name="T69"><text:s text:c="4"/></text:span><text:span text:style-name="T70">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出</text:span><text:span text:style-name="T76"><text:s text:c="4"/></text:span><text:span text:style-name="T77">生</text:span></text:p>
          </table:table-cell>
          <table:table-cell table:style-name="TableCell78" table:number-columns-spanned="2">
            <text:p text:style-name="P79"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</table:table-cell>
          <table:covered-table-cell/>
          <table:table-cell table:style-name="TableCell85" table:number-rows-spanned="4">
            <text:p text:style-name="P86">請貼照片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服務縣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任教年資</text:span></text:p>
          </table:table-cell>
          <table:table-cell table:style-name="TableCell97" table:number-columns-spanned="2">
            <text:p text:style-name="P98"><text:span text:style-name="T99">年</text:span><text:span text:style-name="T100">(</text:span><text:span text:style-name="T101">計至</text:span><text:span text:style-name="T102">110</text:span><text:span text:style-name="T103">年</text:span><text:span text:style-name="T104">7</text:span><text:span text:style-name="T105">月</text:span><text:span text:style-name="T106">)</text:span>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服務學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最高學歷</text:span>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現職職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領域專長</text:span>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<text:span text:style-name="T141">聯絡地址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資格（請自行勾選）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推薦理由</text:span>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Textbody"><text:span text:style-name="T153">□</text:span><text:span text:style-name="T154">熟悉課綱發展，有參與課綱研發經驗</text:span></text:p>
            <text:p text:style-name="Textbody"><text:span text:style-name="T155">□</text:span><text:span text:style-name="T156">熟悉普通高中課程相關政策，有相關實務及政策諮詢經驗</text:span></text:p>
            <text:p text:style-name="Textbody"><text:span text:style-name="T157">□</text:span><text:span text:style-name="T158">具高中教務主任資歷，熟悉普通高中學校課務</text:span></text:p>
            <text:p text:style-name="P159"><text:span text:style-name="T160">□</text:span><text:span text:style-name="T161">具工作坊及團體動力帶領知能</text:span></text:p>
            <text:p text:style-name="P162"/>
            <text:p text:style-name="P163">(請後補證明文件)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6">
            <text:p text:style-name="P16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推薦單位</text:span><text:span text:style-name="T201">：</text:span><text:span text:style-name="T202"><text:s text:c="9"/></text:span><text:span text:style-name="T203">（學校名稱）</text:span></text:p>
      <text:p text:style-name="P204"><text:span text:style-name="T205">推薦人簽名：</text:span><text:span text:style-name="T206"><text:s text:c="28"/></text:span><text:span text:style-name="T207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07T03:57:00Z</meta:creation-date>
    <dc:date>2022-04-07T03:57:00Z</dc:date>
    <meta:print-date>2022-03-07T18:4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37" meta:character-count="921" meta:row-count="6" meta:non-whitespace-character-count="785"/>
  </office:meta>
</office:document-meta>
</file>