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0" style:parent-style-name="Textbody" style:family="paragraph">
      <style:paragraph-properties style:line-height-at-least="0in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0472in" style:use-optimal-column-width="false"/>
    </style:style>
    <style:style style:name="TableColumn54" style:family="table-column">
      <style:table-column-properties style:column-width="1.5875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1.477in" style:use-optimal-column-width="false"/>
    </style:style>
    <style:style style:name="TableColumn58" style:family="table-column">
      <style:table-column-properties style:column-width="1.2937in" style:use-optimal-column-width="false"/>
    </style:style>
    <style:style style:name="Table52" style:family="table">
      <style:table-properties style:width="6.7833in" fo:margin-left="0in" table:align="left"/>
    </style:style>
    <style:style style:name="TableRow59" style:family="table-row">
      <style:table-row-properties style:min-row-height="0.3229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ableCell7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777in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ableCell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P8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2" style:family="table-row">
      <style:table-row-properties style:min-row-height="0.3229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end" fo:line-height="0.2777in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3229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6527in"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style:font-weight-complex="bold" fo:color="#000000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ableCell12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min-row-height="0.3229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</style:style>
    <style:style style:name="T144" style:parent-style-name="預設段落字型" style:family="text">
      <style:text-properties style:font-name-asian="標楷體" fo:color="#000000"/>
    </style:style>
    <style:style style:name="TableRow145" style:family="table-row">
      <style:table-row-properties style:min-row-height="2.1597in" style:use-optimal-row-height="false"/>
    </style:style>
    <style:style style:name="TableCell14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4" style:parent-style-name="Textbody" style:family="paragraph">
      <style:text-properties style:font-name="新細明體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2777in"/>
      <style:text-properties style:font-name-asian="標楷體" fo:color="#000000"/>
    </style:style>
    <style:style style:name="TableRow157" style:family="table-row">
      <style:table-row-properties style:min-row-height="0.2944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2777in"/>
      <style:text-properties style:font-name-asian="標楷體" fo:color="#000000"/>
    </style:style>
    <style:style style:name="TableRow160" style:family="table-row">
      <style:table-row-properties style:min-row-height="0.647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-asian="標楷體" fo:color="#000000"/>
    </style:style>
    <style:style style:name="P163" style:parent-style-name="Textbody" style:family="paragraph">
      <style:paragraph-properties fo:line-height="0.2777in"/>
      <style:text-properties style:font-name-asian="標楷體" fo:color="#000000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35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611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TableRow176" style:family="table-row">
      <style:table-row-properties style:min-row-height="0.193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1604in" style:use-optimal-row-height="false"/>
    </style:style>
    <style:style style:name="TableCell181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TableRow186" style:family="table-row">
      <style:table-row-properties style:min-row-height="0.0347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2777in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Textbody" style:family="paragraph">
      <style:paragraph-properties fo:text-align="justify" fo:line-height="0.2777in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fo:color="#000000"/>
    </style:style>
    <style:style style:name="P195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或國民中學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人數：</text:span><text:span text:style-name="T20">國民</text:span><text:span text:style-name="T21">小學或國民中學之公立學校</text:span><text:span text:style-name="T22">教師，合計共</text:span><text:span text:style-name="T23">1</text:span><text:span text:style-name="T24">名。</text:span></text:p>
      <text:p text:style-name="P25"><text:span text:style-name="T26">五、期程：</text:span><text:span text:style-name="T27">111</text:span><text:span text:style-name="T28">年</text:span><text:span text:style-name="T29">8</text:span><text:span text:style-name="T30">月</text:span><text:span text:style-name="T31">1</text:span><text:span text:style-name="T32">日起至</text:span><text:span text:style-name="T33">112</text:span><text:span text:style-name="T34">年</text:span><text:span text:style-name="T35">7</text:span><text:span text:style-name="T36">月</text:span><text:span text:style-name="T37">31</text:span><text:span text:style-name="T38">日止。</text:span></text:p>
      <text:p text:style-name="P39"><text:span text:style-name="T40">六、專長：</text:span></text:p>
      <text:list text:style-name="LFO2" text:continue-numbering="true">
        <text:list-item>
          <text:p text:style-name="P41"><text:span text:style-name="T42">對教育政策及課綱研發感興趣，具有敏銳問題意識；</text:span></text:p>
        </text:list-item>
        <text:list-item>
          <text:p text:style-name="P43"><text:span text:style-name="T44">熟悉教育現場，包含實驗教育及另類教育；</text:span></text:p>
        </text:list-item>
        <text:list-item>
          <text:p text:style-name="P45"><text:span text:style-name="T46">論述能力強，具專案計畫管理經驗。</text:span></text:p>
        </text:list-item>
      </text:list>
      <text:p text:style-name="P47">七、其他：學校擇優推薦之人選，將由本院組成之商借教師審查小組進行審查通過後，向國立學校或直轄市、各縣市政府主管機關提出正式商借教師公文。</text:p>
      <text:p text:style-name="P48">八、推薦表如附件。</text:p>
      <text:soft-page-break/>
      <text:p text:style-name="P49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0">附件</text:p></draw:text-box><svg:title/><svg:desc/></draw:frame><text:span text:style-name="T51">國家教育研究院商借教師推薦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姓</text:span><text:span text:style-name="T63"><text:s text:c="4"/></text:span><text:span text:style-name="T64">名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出</text:span><text:span text:style-name="T70"><text:s text:c="4"/></text:span><text:span text:style-name="T71">生</text:span></text:p>
          </table:table-cell>
          <table:table-cell table:style-name="TableCell72" table:number-columns-spanned="2">
            <text:p text:style-name="P73"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    </table:table-cell>
          <table:covered-table-cell/>
          <table:table-cell table:style-name="TableCell79" table:number-rows-spanned="4">
            <text:p text:style-name="P80">請貼照片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服務縣市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任教年資</text:span></text:p>
          </table:table-cell>
          <table:table-cell table:style-name="TableCell91" table:number-columns-spanned="2">
            <text:p text:style-name="P92"><text:span text:style-name="T93">年</text:span><text:span text:style-name="T94">(</text:span><text:span text:style-name="T95">計至</text:span><text:span text:style-name="T96">110</text:span><text:span text:style-name="T97">年</text:span><text:span text:style-name="T98">7</text:span><text:span text:style-name="T99">月</text:span><text:span text:style-name="T100">)</text:span>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服務學校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最高學歷</text:span>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現職職稱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領域專長</text:span>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聯絡電話</text:span>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><text:span text:style-name="T135">聯絡地址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資格（請自行勾選）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推薦理由</text:span></text:p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Textbody"><text:span text:style-name="T147">□</text:span><text:span text:style-name="T148">對教育政策及課綱研發感興趣，具有敏銳問題意識</text:span></text:p>
            <text:p text:style-name="Textbody"><text:span text:style-name="T149">□</text:span><text:span text:style-name="T150">熟悉教育現場，包含實驗教育及另類教育</text:span></text:p>
            <text:p text:style-name="Textbody"><text:span text:style-name="T151">□</text:span><text:span text:style-name="T152">論述能力強，具專案計畫管理經驗</text:span></text:p>
            <text:p text:style-name="Textbody"/>
            <text:p text:style-name="P153"/>
            <text:p text:style-name="P154">(請後補證明文件)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6">
            <text:p text:style-name="P159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推薦單位</text:span><text:span text:style-name="T192">：</text:span><text:span text:style-name="T193"><text:s text:c="9"/></text:span><text:span text:style-name="T194">（學校名稱）</text:span></text:p>
      <text:p text:style-name="P195"><text:span text:style-name="T196">推薦人簽名：</text:span><text:span text:style-name="T197"><text:s text:c="28"/></text:span><text:span text:style-name="T198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2-04-07T03:57:00Z</meta:creation-date>
    <dc:date>2022-04-07T03:57:00Z</dc:date>
    <meta:print-date>2022-03-07T18:44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131" meta:character-count="881" meta:row-count="6" meta:non-whitespace-character-count="751"/>
  </office:meta>
</office:document-meta>
</file>