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65%" fo:margin-right="0.081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165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" style:parent-style-name="內文" style:family="paragraph">
      <style:paragraph-properties fo:line-height="16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65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line-height="165%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6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6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olumn42" style:family="table-column">
      <style:table-column-properties style:column-width="0.9923in" style:use-optimal-column-width="false"/>
    </style:style>
    <style:style style:name="TableColumn43" style:family="table-column">
      <style:table-column-properties style:column-width="2.2895in" style:use-optimal-column-width="false"/>
    </style:style>
    <style:style style:name="TableColumn44" style:family="table-column">
      <style:table-column-properties style:column-width="1.2944in" style:use-optimal-column-width="false"/>
    </style:style>
    <style:style style:name="TableColumn45" style:family="table-column">
      <style:table-column-properties style:column-width="2.7555in" style:use-optimal-column-width="false"/>
    </style:style>
    <style:style style:name="Table41" style:family="table">
      <style:table-properties style:width="7.3319in" fo:margin-left="0in" table:align="center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451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88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center" fo:line-height="15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1.4375in" style:use-optimal-row-height="false"/>
    </style:style>
    <style:style style:name="P95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2.0277in" style:use-optimal-row-height="false"/>
    </style:style>
    <style:style style:name="P11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5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200%" fo:margin-lef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1.86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left="0.8347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" style:parent-style-name="內文" style:family="paragraph">
      <style:paragraph-properties fo:text-align="justify" fo:margin-left="0.7791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break-before="page" fo:line-height="165%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1.277in" style:use-optimal-column-width="false"/>
    </style:style>
    <style:style style:name="TableColumn188" style:family="table-column">
      <style:table-column-properties style:column-width="1.3569in" style:use-optimal-column-width="false"/>
    </style:style>
    <style:style style:name="TableColumn189" style:family="table-column">
      <style:table-column-properties style:column-width="2.0909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084in" style:use-optimal-column-width="false"/>
    </style:style>
    <style:style style:name="Table185" style:family="table">
      <style:table-properties style:width="7.3805in" fo:margin-left="0in" table:align="center"/>
    </style:style>
    <style:style style:name="TableRow192" style:family="table-row">
      <style:table-row-properties style:min-row-height="0.46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659in" style:use-optimal-row-height="false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min-row-height="0.4541in" style:use-optimal-row-height="false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4541in" style:use-optimal-row-height="false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5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6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618in" style:use-optimal-row-height="false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4541in" style:use-optimal-row-height="false"/>
    </style:style>
    <style:style style:name="TableCell292" style:family="table-cell">
      <style:table-cell-properties fo:border="0.0069in solid #000000" style:writing-mode="lr-tb" fo:padding-top="0in" fo:padding-left="0.0798in" fo:padding-bottom="0in" fo:padding-right="0.0798in"/>
    </style:style>
    <style:style style:name="P293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12" style:family="table-row">
      <style:table-row-properties style:min-row-height="0.4618in" style:use-optimal-row-height="false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33" style:family="table-row">
      <style:table-row-properties style:min-row-height="0.2944in" style:use-optimal-row-height="false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54" style:family="table-row">
      <style:table-row-properties style:min-row-height="0.4243in" style:use-optimal-row-height="false"/>
    </style:style>
    <style:style style:name="TableCell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356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98in" fo:padding-bottom="0in" fo:padding-right="0.0798in"/>
    </style:style>
    <style:style style:name="P37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75" style:family="table-row">
      <style:table-row-properties style:min-row-height="0.4243in" style:use-optimal-row-height="false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96" style:family="table-row">
      <style:table-row-properties style:min-row-height="0.4243in" style:use-optimal-row-height="false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學生通過本土語文能力認證獎勵計畫</text:p>
      <text:p text:style-name="P2"><text:span text:style-name="T3"><text:s text:c="25"/></text:span><text:span text:style-name="T4">111<text:s/></text:span><text:span text:style-name="T5">年</text:span><text:span text:style-name="T6"><text:s/>1<text:s/></text:span><text:span text:style-name="T7">月</text:span><text:span text:style-name="T8"><text:s/>12<text:s/></text:span><text:span text:style-name="T9">日國教輔導團本土教育推動小組會議修正</text:span></text:p>
      <text:p text:style-name="P10"><text:span text:style-name="T11"><text:s text:c="20"/></text:span><text:span text:style-name="T12"><text:s text:c="22"/></text:span></text:p>
      <text:list text:style-name="LFO1" text:continue-numbering="true">
        <text:list-item>
          <text:p text:style-name="P13">依據教育部對各地方政府統合視導項目辦理。</text:p>
        </text:list-item>
        <text:list-item>
          <text:p text:style-name="P14">為提升本市本土語文學生之認證，以促進本市本土語文學習品質與成效，特訂定本計畫。</text:p>
        </text:list-item>
        <text:list-item>
          <text:p text:style-name="P15">獎勵對象：本市通過本土語文能力認證之市立學校(含完全中學、國中、國小)學生。</text:p>
        </text:list-item>
      </text:list>
      <text:p text:style-name="P16"/>
      <text:list text:style-name="LFO1" text:continue-numbering="true">
        <text:list-item>
          <text:p text:style-name="P17">獎勵方式：</text:p>
        </text:list-item>
      </text:list>
      <text:list text:style-name="LFO2" text:continue-numbering="true">
        <text:list-item>
          <text:p text:style-name="P18"><text:bookmark-start text:name="_gjdgxs"/><text:bookmark-end text:name="_gjdgxs"/>通過教育部承認之閩南語語文能力認證考試：通過基礎級、初級者，嘉獎一次及獎勵金新台幣(以下同) 500元；通過中級、中高級者，嘉獎二次及獎勵金500元；通過高級、專業級者，記功一次及獎勵金500元。</text:p>
        </text:list-item>
        <text:list-item>
          <text:p text:style-name="P19">通過客家委員會客語能力認證考試：通過初級者，嘉獎一次及獎勵金500元；通過中級者，嘉獎二次及獎勵金500元；通過中高級者，記功一次及獎勵金500元。</text:p>
        </text:list-item>
        <text:list-item>
          <text:p text:style-name="P20">通過行政院原住民族委員會原住民族語文能力認證考試：通過初級者，嘉獎一次及獎勵金500元；通過中級、中高級者，嘉獎二次及獎勵金500元；通過高級、薪傳級者，記功一次及獎勵金500元。</text:p>
        </text:list-item>
      </text:list>
      <text:p text:style-name="P21"/>
      <text:p text:style-name="P22">五、申請及獎勵程序：</text:p>
      <text:p text:style-name="P23"><text:s text:c="4"/>符合第四點之獎勵者，請檢附認證證書影本(成績單不予認定)及填寫附件獎勵申請表(如附件一)，並統一由學校造冊(如附件二)送本府辦理獎勵金經費申請，學<text:soft-page-break/>生敘獎則由學校依權責辦理。</text:p>
      <text:p text:style-name="P24"><text:span text:style-name="T25">六、本計畫未規定事項，依其他相關法令規定辦理。</text:span></text:p>
      <text:soft-page-break/>
      <text:p text:style-name="P26"><text:span text:style-name="T27">附件一</text:span></text:p>
      <text:p text:style-name="P28"><text:span text:style-name="T29">新竹市</text:span><text:span text:style-name="T30"><text:s text:c="7"/></text:span><text:span text:style-name="T31">年度</text:span></text:p>
      <text:p text:style-name="P32"><text:span text:style-name="T33">學生通過本土語文</text:span><text:span text:style-name="T34">(</text:span><text:span text:style-name="T35">閩客原</text:span><text:span text:style-name="T36">)</text:span><text:span text:style-name="T37">語文能力認證獎勵申請表</text:span><text:span text:style-name="T38">(</text:span><text:span text:style-name="T39">免送府各校備查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校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敘獎類別</text:p>
            <text:p text:style-name="P67"><text:span text:style-name="T68">(</text:span><text:span text:style-name="T69">請</text:span><text:span text:style-name="T70">ˇ</text:span><text:span text:style-name="T71">選</text:span><text:span text:style-name="T72">)</text:span></text:p>
          </table:table-cell>
          <table:table-cell table:style-name="TableCell73" table:number-columns-spanned="3">
            <text:p text:style-name="P74"><text:span text:style-name="T75">□</text:span><text:span text:style-name="T76">通過閩南語基礎級、初級認證，嘉獎一次</text:span><text:span text:style-name="T77">及獎勵金新台幣</text:span><text:span text:style-name="T78">(</text:span><text:span text:style-name="T79">以下同</text:span><text:span text:style-name="T80">)500</text:span><text:span text:style-name="T81">元</text:span></text:p>
            <text:p text:style-name="P82"><text:span text:style-name="T83">□</text:span><text:span text:style-name="T84">通過閩南語中級、中高級認證，嘉獎二次</text:span><text:span text:style-name="T85">及獎勵金</text:span><text:span text:style-name="T86">500</text:span><text:span text:style-name="T87">元</text:span></text:p>
            <text:p text:style-name="P88"><text:span text:style-name="T89">□</text:span><text:span text:style-name="T90">通過閩南語高級、專業級認證，記功一次</text:span><text:span text:style-name="T91">及獎勵金</text:span><text:span text:style-name="T92">500</text:span><text:span text:style-name="T93">元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□</text:span><text:span text:style-name="T99">通過客家語初級認證，嘉獎一次</text:span><text:span text:style-name="T100">及獎勵金</text:span><text:span text:style-name="T101">500</text:span><text:span text:style-name="T102">元</text:span></text:p>
            <text:p text:style-name="P103"><text:span text:style-name="T104">□</text:span><text:span text:style-name="T105">通過客家語中級認證，嘉獎二次</text:span><text:span text:style-name="T106">及獎勵金</text:span><text:span text:style-name="T107">500</text:span><text:span text:style-name="T108">元</text:span></text:p>
            <text:p text:style-name="P109"><text:span text:style-name="T110">□</text:span><text:span text:style-name="T111">通過客家語中高級認證，記功一次</text:span><text:span text:style-name="T112">及獎勵金</text:span><text:span text:style-name="T113">500</text:span><text:span text:style-name="T114">元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通過</text:span><text:span text:style-name="T121">原住民族語初級認證</text:span><text:span text:style-name="T122">，嘉獎一次</text:span><text:span text:style-name="T123">及獎勵金</text:span><text:span text:style-name="T124">500</text:span><text:span text:style-name="T125">元</text:span></text:p>
            <text:p text:style-name="P126"><text:span text:style-name="T127">□</text:span><text:span text:style-name="T128">通過</text:span><text:span text:style-name="T129">原住民族語中級、中高級認證</text:span><text:span text:style-name="T130">，嘉獎二次</text:span><text:span text:style-name="T131">及獎勵金</text:span><text:span text:style-name="T132">500</text:span><text:span text:style-name="T133">元</text:span></text:p>
            <text:p text:style-name="P134"><text:span text:style-name="T135">□</text:span><text:span text:style-name="T136">通過</text:span><text:span text:style-name="T137">原住民族語高級認證</text:span><text:span text:style-name="T138">，記功一次</text:span><text:span text:style-name="T139">及獎勵金</text:span><text:span text:style-name="T140">500</text:span><text:span text:style-name="T141">元</text:span></text:p>
            <text:p text:style-name="P142"><text:span text:style-name="T143">□</text:span><text:span text:style-name="T144">通過</text:span><text:span text:style-name="T145">原住民族語薪傳級認證</text:span><text:span text:style-name="T146">，記功一次</text:span><text:span text:style-name="T147">及獎勵金</text:span><text:span text:style-name="T148">500</text:span><text:span text:style-name="T149">元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請資料附件（以下請ˇ選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□</text:span><text:span text:style-name="T157">通過本土語語文能力認證考試合格證書影本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切<text:s/>結<text:s/>書</text:p>
            <text:p text:style-name="P161"><text:span text:style-name="T162">申請者簽名：</text:span><text:span text:style-name="T163"><text:s/></text:span><text:span text:style-name="T164"><text:s text:c="20"/></text:span></text:p>
            <text:p text:style-name="P165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66">承辦人：<text:s text:c="15"/>單位主管：<text:s text:c="13"/>校長：</text:p>
      <text:soft-page-break/>
      <text:p text:style-name="P167"><text:span text:style-name="T168">附件二</text:span><text:span text:style-name="T169"><text:s text:c="21"/></text:span><text:span text:style-name="T170">新竹市</text:span><text:span text:style-name="T171"><text:s text:c="7"/></text:span><text:span text:style-name="T172">年度</text:span></text:p>
      <text:p text:style-name="P173"><text:span text:style-name="T174">學生通過本土語文</text:span><text:span text:style-name="T175">(</text:span><text:span text:style-name="T176">閩客原</text:span><text:span text:style-name="T177">)</text:span><text:span text:style-name="T178">語文能力認證獎勵清冊</text:span><text:span text:style-name="T179">(</text:span><text:span text:style-name="T180">請送府存查</text:span><text:span text:style-name="T181">)</text:span></text:p>
      <text:p text:style-name="P182"><text:span text:style-name="T183">學校名稱：</text:span><text:span text:style-name="T184"><text:s text:c="17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語文別</text:p>
          </table:table-cell>
          <table:table-cell table:style-name="TableCell201">
            <text:p text:style-name="P202">級別</text:p>
            <text:p text:style-name="P203">(分數)</text:p>
          </table:table-cell>
          <table:table-cell table:style-name="TableCell204">
            <text:p text:style-name="P205">獎勵方式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4" text:continue-numbering="true">
              <text:list-item>
                <text:p text:style-name="P214"><text:span text:style-name="T215">□</text:span><text:span text:style-name="T216">閩南語</text:span></text:p>
              </text:list-item>
              <text:list-item>
                <text:p text:style-name="P217">□客( <text:s text:c="10"/>腔)</text:p>
              </text:list-item>
              <text:list-item>
                <text:p text:style-name="P218"><text:span text:style-name="T219">□</text:span><text:span text:style-name="T220">原民</text:span><text:span text:style-name="T221">( <text:s text:c="12"/>)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>嘉獎<text:s text:c="2"/>次</text:p>
            <text:p text:style-name="P226">記功<text:s text:c="2"/>次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4" text:continue-numbering="true">
              <text:list-item>
                <text:p text:style-name="P235"><text:span text:style-name="T236">□</text:span><text:span text:style-name="T237">閩南語</text:span></text:p>
              </text:list-item>
              <text:list-item>
                <text:p text:style-name="P238">□客( <text:s text:c="10"/>腔)</text:p>
              </text:list-item>
              <text:list-item>
                <text:p text:style-name="P239"><text:span text:style-name="T240">□</text:span><text:span text:style-name="T241">原民</text:span><text:span text:style-name="T242">( <text:s text:c="12"/>)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嘉獎<text:s text:c="2"/>次</text:p>
            <text:p text:style-name="P247">記功<text:s text:c="2"/>次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list text:style-name="LFO4" text:continue-numbering="true">
              <text:list-item>
                <text:p text:style-name="P256"><text:span text:style-name="T257">□</text:span><text:span text:style-name="T258">閩南語</text:span></text:p>
              </text:list-item>
              <text:list-item>
                <text:p text:style-name="P259">□客( <text:s text:c="10"/>腔)</text:p>
              </text:list-item>
              <text:list-item>
                <text:p text:style-name="P260"><text:span text:style-name="T261">□</text:span><text:span text:style-name="T262">原民</text:span><text:span text:style-name="T263">( <text:s text:c="12"/>)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嘉獎<text:s text:c="2"/>次</text:p>
            <text:p text:style-name="P268">記功<text:s text:c="2"/>次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4" text:continue-numbering="true">
              <text:list-item>
                <text:p text:style-name="P277"><text:span text:style-name="T278">□</text:span><text:span text:style-name="T279">閩南語</text:span></text:p>
              </text:list-item>
              <text:list-item>
                <text:p text:style-name="P280">□客( <text:s text:c="10"/>腔)</text:p>
              </text:list-item>
              <text:list-item>
                <text:p text:style-name="P281"><text:span text:style-name="T282">□</text:span><text:span text:style-name="T283">原民</text:span><text:span text:style-name="T284">(<text:s/></text:span><text:span text:style-name="T285"><text:s text:c="12"/>)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>嘉獎<text:s text:c="2"/>次</text:p>
            <text:p text:style-name="P290">記功<text:s text:c="2"/>次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list text:style-name="LFO4" text:continue-numbering="true">
              <text:list-item>
                <text:p text:style-name="P299"><text:span text:style-name="T300">□</text:span><text:span text:style-name="T301">閩南語</text:span></text:p>
              </text:list-item>
              <text:list-item>
                <text:p text:style-name="P302">□客( <text:s text:c="10"/>腔)</text:p>
              </text:list-item>
              <text:list-item>
                <text:p text:style-name="P303"><text:span text:style-name="T304">□</text:span><text:span text:style-name="T305">原民</text:span><text:span text:style-name="T306">( <text:s text:c="12"/>)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>嘉獎<text:s text:c="2"/>次</text:p>
            <text:p text:style-name="P311">記功<text:s text:c="2"/>次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list text:style-name="LFO4" text:continue-numbering="true">
              <text:list-item>
                <text:p text:style-name="P320"><text:span text:style-name="T321">□</text:span><text:span text:style-name="T322">閩南語</text:span></text:p>
              </text:list-item>
              <text:list-item>
                <text:p text:style-name="P323">□客( <text:s text:c="10"/>腔)</text:p>
              </text:list-item>
              <text:list-item>
                <text:p text:style-name="P324"><text:span text:style-name="T325">□</text:span><text:span text:style-name="T326">原民</text:span><text:span text:style-name="T327">( <text:s text:c="12"/>)</text:span>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>嘉獎<text:s text:c="2"/>次</text:p>
            <text:p text:style-name="P332">記功<text:s text:c="2"/>次</text:p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list text:style-name="LFO4" text:continue-numbering="true">
              <text:list-item>
                <text:p text:style-name="P341"><text:span text:style-name="T342">□</text:span><text:span text:style-name="T343">閩南語</text:span></text:p>
              </text:list-item>
              <text:list-item>
                <text:p text:style-name="P344">□客( <text:s text:c="10"/>腔)</text:p>
              </text:list-item>
              <text:list-item>
                <text:p text:style-name="P345"><text:span text:style-name="T346">□</text:span><text:span text:style-name="T347">原民</text:span><text:span text:style-name="T348">( <text:s text:c="12"/>)</text:span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>嘉獎<text:s text:c="2"/>次</text:p>
            <text:p text:style-name="P353">記功<text:s text:c="2"/>次</text:p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4" text:continue-numbering="true">
              <text:list-item>
                <text:p text:style-name="P362"><text:span text:style-name="T363">□</text:span><text:span text:style-name="T364">閩南語</text:span></text:p>
              </text:list-item>
              <text:list-item>
                <text:p text:style-name="P365">□客( <text:s text:c="10"/>腔)</text:p>
              </text:list-item>
              <text:list-item>
                <text:p text:style-name="P366"><text:span text:style-name="T367">□</text:span><text:span text:style-name="T368">原民</text:span><text:span text:style-name="T369">( <text:s text:c="12"/>)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嘉獎<text:s text:c="2"/>次</text:p>
            <text:p text:style-name="P374">記功<text:s/><text:s/>次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list text:style-name="LFO4" text:continue-numbering="true">
              <text:list-item>
                <text:p text:style-name="P383"><text:span text:style-name="T384">□</text:span><text:span text:style-name="T385">閩南語</text:span></text:p>
              </text:list-item>
              <text:list-item>
                <text:p text:style-name="P386">□客( <text:s text:c="10"/>腔)</text:p>
              </text:list-item>
              <text:list-item>
                <text:p text:style-name="P387"><text:span text:style-name="T388">□</text:span><text:span text:style-name="T389">原民</text:span><text:span text:style-name="T390">( <text:s text:c="12"/>)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嘉獎<text:s text:c="2"/>次</text:p>
            <text:p text:style-name="P395">記功<text:s text:c="2"/>次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list text:style-name="LFO4" text:continue-numbering="true">
              <text:list-item>
                <text:p text:style-name="P404"><text:span text:style-name="T405">□</text:span><text:span text:style-name="T406">閩南語</text:span></text:p>
              </text:list-item>
              <text:list-item>
                <text:p text:style-name="P407">□客( <text:s text:c="10"/>腔)</text:p>
              </text:list-item>
              <text:list-item>
                <text:p text:style-name="P408"><text:span text:style-name="T409">□</text:span><text:span text:style-name="T410">原民</text:span><text:span text:style-name="T411">( <text:s text:c="12"/>)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>嘉獎<text:s text:c="2"/>次</text:p>
            <text:p text:style-name="P416">記功<text:s text:c="2"/>次</text:p>
          </table:table-cell>
        </table:table-row>
      </table:table>
      <text:p text:style-name="P417">承辦人：<text:s text:c="16"/>單位主管：<text:s text:c="15"/>校長：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巧莉</meta:initial-creator>
    <dc:creator>user</dc:creator>
    <meta:creation-date>2022-03-10T08:49:00Z</meta:creation-date>
    <dc:date>2022-03-10T08:50:00Z</dc:date>
    <meta:template xlink:href="Normal" xlink:type="simple"/>
    <meta:editing-cycles>2</meta:editing-cycles>
    <meta:editing-duration>PT60S</meta:editing-duration>
    <meta:document-statistic meta:page-count="6" meta:paragraph-count="3" meta:word-count="277" meta:character-count="1855" meta:row-count="13" meta:non-whitespace-character-count="1581"/>
  </office:meta>
</office:document-meta>
</file>