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大標題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大標題" style:family="paragraph">
      <style:paragraph-properties fo:text-align="center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Standard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" style:parent-style-name="內文" style:family="paragraph">
      <style:paragraph-properties style:text-autospace="none" style:vertical-align="auto"/>
      <style:text-properties fo:hyphenate="true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complex="ar" style:country-complex="SA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complex="ar" style:country-complex="SA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complex="ar" style:country-complex="SA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complex="ar" style:country-complex="SA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complex="ar" style:country-complex="SA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complex="ar" style:country-complex="SA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complex="ar" style:country-complex="SA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complex="ar" style:country-complex="SA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complex="ar" style:country-complex="SA"/>
    </style:style>
    <style:style style:name="P24" style:parent-style-name="Standard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7" style:parent-style-name="Standard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2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33" style:parent-style-name="Standard" style:family="paragraph">
      <style:paragraph-properties style:snap-to-layout-grid="false" fo:line-height="0.2777in" fo:text-indent="0.1805in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6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4pt"/>
    </style:style>
    <style:style style:name="P37" style:parent-style-name="Standard" style:family="paragraph">
      <style:paragraph-properties style:snap-to-layout-grid="false" fo:line-height="0.2777in" fo:text-indent="0.1805in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4pt"/>
    </style:style>
    <style:style style:name="P39" style:parent-style-name="Standard" style:family="paragraph">
      <style:paragraph-properties fo:margin-top="0.125in" fo:line-height="0.2777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2" style:parent-style-name="Standard" style:family="paragraph">
      <style:paragraph-properties style:snap-to-layout-grid="false" fo:line-height="0.2777in" fo:margin-left="0.375in" fo:text-indent="0.373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Standard" style:family="paragraph">
      <style:paragraph-properties fo:margin-top="0.125in" fo:line-height="0.2777in" fo:margin-left="0.1944in" fo:text-indent="-0.1944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Standard" style:family="paragraph">
      <style:paragraph-properties fo:margin-top="0.125in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margin-top="0.125in" fo:line-height="0.2777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olumn71" style:family="table-column">
      <style:table-column-properties style:column-width="1.477in"/>
    </style:style>
    <style:style style:name="TableColumn72" style:family="table-column">
      <style:table-column-properties style:column-width="3.15in"/>
    </style:style>
    <style:style style:name="TableColumn73" style:family="table-column">
      <style:table-column-properties style:column-width="1.4763in"/>
    </style:style>
    <style:style style:name="Table70" style:family="table">
      <style:table-properties style:width="6.1034in" fo:margin-left="0.3902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0.2777in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0.2777in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25" style:parent-style-name="Standard" style:family="paragraph">
      <style:paragraph-properties fo:line-height="0.2777in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P141" style:parent-style-name="Standard" style:family="paragraph">
      <style:paragraph-properties fo:line-height="0.2777in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P146" style:parent-style-name="Standard" style:family="paragraph">
      <style:paragraph-properties fo:line-height="0.2777in" fo:margin-left="0.934in" fo:text-indent="-0.934in">
        <style:tab-stops/>
      </style:paragraph-properties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P154" style:parent-style-name="Standard" style:family="paragraph">
      <style:paragraph-properties fo:line-height="0.2777in" fo:margin-left="1.125in" fo:text-indent="-1.1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language="zh" fo:country="TW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新竹市</text:span><text:span text:style-name="T4">110</text:span><text:span text:style-name="T5">學年度推動書法教育整體計畫</text:span><text:span text:style-name="T6">-</text:span></text:p>
      <text:p text:style-name="P7"><text:span text:style-name="T8">書法教學師資專業成長課程研習實施計畫</text:span></text:p>
      <text:p text:style-name="大標題">壹、依據：</text:p>
      <text:p text:style-name="P9"><text:span text:style-name="T10"><text:s text:c="2"/></text:span><text:span text:style-name="T11">一、教育部國民及學前教育署補助辦理書法教育實施要點。</text:span></text:p>
      <text:p text:style-name="P12"><text:span text:style-name="T13"><text:s text:c="2"/></text:span><text:span text:style-name="T14">二、依據新竹市政</text:span><text:span text:style-name="T15">府中華民國</text:span><text:span text:style-name="T16">110</text:span><text:span text:style-name="T17">年</text:span><text:span text:style-name="T18">6</text:span><text:span text:style-name="T19">月</text:span><text:span text:style-name="T20">11</text:span><text:span text:style-name="T21">日府教輔字第</text:span><text:span text:style-name="T22">1100092812</text:span><text:span text:style-name="T23">號函辦理。</text:span></text:p>
      <text:p text:style-name="大標題">貳、目的：</text:p>
      <text:p text:style-name="P24"><text:span text:style-name="T25"><text:s text:c="2"/></text:span><text:bookmark-start text:name="_Hlk40859188"/><text:span text:style-name="T26">一、為發揮中國固有文化，延續薪火相傳。</text:span></text:p>
      <text:p text:style-name="P27"><text:span text:style-name="T28"><text:s text:c="2"/></text:span><text:span text:style-name="T29">二、培育書法教學師資，落實書法教育，</text:span><text:span text:style-name="T30">增進本市教師書法知能及教學能力</text:span><text:span text:style-name="T31">。</text:span></text:p>
      <text:p text:style-name="P32"><text:s text:c="2"/>三、提升書法藝術層次，拓展精神生活領域。</text:p>
      <text:p text:style-name="大標題"><text:bookmark-end text:name="_Hlk40859188"/>參、辦理單位：</text:p>
      <text:p text:style-name="P33"><text:span text:style-name="T34">一、指導單位：教育部</text:span><text:span text:style-name="T35">國民及學前教育署</text:span></text:p>
      <text:p text:style-name="P36">二、主辦單位：新竹市政府</text:p>
      <text:p text:style-name="P37"><text:span text:style-name="T38">三、承辦單位：新竹市載熙國小</text:span></text:p>
      <text:p text:style-name="P39"><text:span text:style-name="T40">肆、</text:span><text:span text:style-name="T41">研習對象及人數：</text:span></text:p>
      <text:p text:style-name="P42"><text:span text:style-name="T43">本市各國中小請薦派</text:span><text:span text:style-name="T44">1</text:span><text:span text:style-name="T45">名語文領域老師參加或對書法教育有興趣的老師，共計</text:span><text:span text:style-name="T46">50</text:span><text:span text:style-name="T47">人為限，額滿為止，</text:span><text:span text:style-name="T48">研習人員以公假登記辦理，並請務必準時全程參與</text:span><text:span text:style-name="T49">。</text:span></text:p>
      <text:p text:style-name="P50"><text:span text:style-name="T51">伍、研習地點</text:span><text:span text:style-name="T52">：</text:span><text:span text:style-name="T53">新竹市載熙國小載熙樓三樓會議室</text:span></text:p>
      <text:p text:style-name="P54"><text:span text:style-name="T55">陸</text:span><text:span text:style-name="T56">、</text:span><text:span text:style-name="T57">研習時間及課程內容</text:span><text:span text:style-name="T58">：</text:span><text:span text:style-name="T59"><text:s text:c="3"/></text:span><text:span text:style-name="T60"><text:s/></text:span></text:p>
      <text:p text:style-name="P61"><text:span text:style-name="T62"><text:s text:c="3"/></text:span><text:span text:style-name="T63">一、時間：</text:span><text:span text:style-name="T64">111</text:span><text:span text:style-name="T65">年</text:span><text:span text:style-name="T66">1</text:span><text:span text:style-name="T67">月</text:span><text:span text:style-name="T68">21</text:span><text:span text:style-name="T69">日（週五）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時間</text:p>
          </table:table-cell>
          <table:table-cell table:style-name="TableCell77">
            <text:p text:style-name="P78">課程內容</text:p>
          </table:table-cell>
          <table:table-cell table:style-name="TableCell79">
            <text:p text:style-name="P80">講師</text:p>
          </table:table-cell>
        </table:table-row>
        <table:table-row table:style-name="TableRow81">
          <table:table-cell table:style-name="TableCell82">
            <text:p text:style-name="P83"><text:span text:style-name="T84">08</text:span><text:span text:style-name="T85">：</text:span><text:span text:style-name="T86">40</text:span><text:span text:style-name="T87">～</text:span><text:span text:style-name="T88">09</text:span><text:span text:style-name="T89">：</text:span><text:span text:style-name="T90">00</text:span></text:p>
          </table:table-cell>
          <table:table-cell table:style-name="TableCell91">
            <text:p text:style-name="P92">報到</text:p>
          </table:table-cell>
          <table:table-cell table:style-name="TableCell93">
            <text:p text:style-name="P94">教務處、園淳師</text:p>
          </table:table-cell>
        </table:table-row>
        <table:table-row table:style-name="TableRow95">
          <table:table-cell table:style-name="TableCell96">
            <text:p text:style-name="P97">09：00～12：00</text:p>
          </table:table-cell>
          <table:table-cell table:style-name="TableCell98">
            <text:p text:style-name="P99"><text:span text:style-name="T100">暢談書法歷史源流對應到學生發展階段，並介紹書法相關教材教法</text:span></text:p>
          </table:table-cell>
          <table:table-cell table:style-name="TableCell101">
            <text:p text:style-name="P102">陳嚴坤校長</text:p>
          </table:table-cell>
        </table:table-row>
        <table:table-row table:style-name="TableRow103">
          <table:table-cell table:style-name="TableCell104">
            <text:p text:style-name="P105">12：00～13：00</text:p>
          </table:table-cell>
          <table:table-cell table:style-name="TableCell106">
            <text:p text:style-name="P107">午餐/休息時間</text:p>
          </table:table-cell>
          <table:table-cell table:style-name="TableCell108">
            <text:p text:style-name="P109">工作人員</text:p>
          </table:table-cell>
        </table:table-row>
        <table:table-row table:style-name="TableRow110">
          <table:table-cell table:style-name="TableCell111">
            <text:p text:style-name="P112">13：00～16：00</text:p>
          </table:table-cell>
          <table:table-cell table:style-name="TableCell113">
            <text:p text:style-name="P114"><text:span text:style-name="T115">現場習寫，實作練習與作品欣賞</text:span></text:p>
          </table:table-cell>
          <table:table-cell table:style-name="TableCell116">
            <text:p text:style-name="P117">陳嚴坤校長</text:p>
          </table:table-cell>
        </table:table-row>
        <table:table-row table:style-name="TableRow118">
          <table:table-cell table:style-name="TableCell119">
            <text:p text:style-name="P120">16：00</text:p>
          </table:table-cell>
          <table:table-cell table:style-name="TableCell121">
            <text:p text:style-name="P122">賦歸</text:p>
          </table:table-cell>
          <table:table-cell table:style-name="TableCell123">
            <text:p text:style-name="P124">教務處、園淳師</text:p>
          </table:table-cell>
        </table:table-row>
      </table:table>
      <text:p text:style-name="P125"><text:span text:style-name="T126">柒</text:span><text:span text:style-name="T127">、</text:span><text:span text:style-name="T128">報名方式</text:span><text:span text:style-name="T129">：</text:span><text:span text:style-name="T130">請於</text:span><text:span text:style-name="T131">111</text:span><text:span text:style-name="T132">年</text:span><text:span text:style-name="T133">1</text:span><text:span text:style-name="T134">月</text:span><text:span text:style-name="T135">21</text:span><text:span text:style-name="T136">日</text:span><text:span text:style-name="T137">(</text:span><text:span text:style-name="T138">週五</text:span><text:span text:style-name="T139">)</text:span><text:span text:style-name="T140">前至研習護照報名，全程參與研習課程教</text:span></text:p>
      <text:p text:style-name="P141"><text:span text:style-name="T142"><text:s text:c="30"/></text:span><text:span text:style-name="T143">師核發</text:span><text:span text:style-name="T144">6</text:span><text:span text:style-name="T145">小時研習時數。</text:span></text:p>
      <text:p text:style-name="P146"><text:span text:style-name="T147">捌</text:span><text:span text:style-name="T148">、</text:span><text:span text:style-name="T149">經費</text:span><text:span text:style-name="T150">：</text:span><text:span text:style-name="T151">由教育部補助新竹市推動書法教育計畫子計畫辦理</text:span><text:span text:style-name="T152">110</text:span><text:span text:style-name="T153">學年度書法教學教師專業成長研習計畫辦理。</text:span></text:p>
      <text:p text:style-name="P154"><text:span text:style-name="T155">玖</text:span><text:span text:style-name="T156">、</text:span><text:span text:style-name="T157">附則</text:span><text:span text:style-name="T158">：</text:span><text:span text:style-name="T159">承辦本項研習績優人員，</text:span><text:span text:style-name="T160">依本市教育專業人員獎勵標準補充規定敘獎。</text:span><text:span text:style-name="T1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style:font-name="Arial" style:font-name-asian="Arial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40" style:display-name="標題4" style:family="paragraph" style:parent-style-name="標題4" style:default-outline-level="4">
      <style:text-properties style:font-name-asian="標楷體" fo:font-size="14pt" style:font-size-asian="14pt" fo:hyphenate="false"/>
    </style:style>
    <style:style style:name="大標題" style:display-name="大標題" style:family="paragraph" style:parent-style-name="Standard">
      <style:paragraph-properties style:snap-to-layout-grid="false" fo:margin-top="0.25in" fo:line-height="0.2777in" fo:margin-left="0.0118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3pt" style:font-size-asian="13pt" style:font-size-complex="13pt" fo:hyphenate="false"/>
    </style:style>
    <style:style style:name="Textbodyindent" style:display-name="Text body indent" style:family="paragraph" style:parent-style-name="Standard">
      <style:paragraph-properties style:snap-to-layout-grid="false" fo:line-height="0.2777in" fo:margin-left="0.5562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.1576in" text:min-label-width="0.4729in" text:list-level-position-and-space-mode="label-alignment">
          <style:list-level-label-alignment text:label-followed-by="listtab" fo:margin-left="0.6305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/>
    </style:style>
    <text:list-style style:name="WW8Num8" style:display-name="WW8Num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99年度推動精進課堂教學能力子計畫一</dc:title>
    <dc:subject/>
    <meta:initial-creator>雲林縣</meta:initial-creator>
    <dc:creator>User</dc:creator>
    <meta:creation-date>2021-06-25T01:44:00Z</meta:creation-date>
    <dc:date>2021-12-16T01:49:00Z</dc:date>
    <meta:print-date>2018-07-16T16:10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110" meta:character-count="739" meta:row-count="5" meta:non-whitespace-character-count="630"/>
  </office:meta>
</office:document-meta>
</file>