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2777in">
        <style:tab-stops>
          <style:tab-stop style:type="left" style:position="-0.101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2pt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11" style:parent-style-name="內文" style:family="paragraph">
      <style:paragraph-properties fo:widows="2" fo:orphans="2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123" style:parent-style-name="清單段落" style:list-style-name="LFO2" style:family="paragraph">
      <style:paragraph-properties fo:widows="2" fo:orphans="2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128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129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0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無間距" style:list-style-name="LFO3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無間距" style:list-style-name="LFO3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1.9652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2.0673in"/>
    </style:style>
    <style:style style:name="Table143" style:family="table">
      <style:table-properties style:width="6.8875in" fo:margin-left="0in" table:align="center"/>
    </style:style>
    <style:style style:name="TableRow148" style:family="table-row">
      <style:table-row-properties style:min-row-height="0.446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3798in"/>
    </style:style>
    <style:style style:name="P16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5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1.9652in"/>
    </style:style>
    <style:style style:name="TableColumn207" style:family="table-column">
      <style:table-column-properties style:column-width="1.575in"/>
    </style:style>
    <style:style style:name="TableColumn208" style:family="table-column">
      <style:table-column-properties style:column-width="2.0673in"/>
    </style:style>
    <style:style style:name="Table204" style:family="table">
      <style:table-properties style:width="6.8875in" fo:margin-left="0in" table:align="center"/>
    </style:style>
    <style:style style:name="TableRow209" style:family="table-row">
      <style:table-row-properties style:min-row-height="0.446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3798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 style:min-row-height="0.575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ableColumn270" style:family="table-column">
      <style:table-column-properties style:column-width="1.2798in"/>
    </style:style>
    <style:style style:name="TableColumn271" style:family="table-column">
      <style:table-column-properties style:column-width="1.9652in"/>
    </style:style>
    <style:style style:name="TableColumn272" style:family="table-column">
      <style:table-column-properties style:column-width="1.575in"/>
    </style:style>
    <style:style style:name="TableColumn273" style:family="table-column">
      <style:table-column-properties style:column-width="2.0673in"/>
    </style:style>
    <style:style style:name="Table269" style:family="table">
      <style:table-properties style:width="6.8875in" fo:margin-left="0in" table:align="center"/>
    </style:style>
    <style:style style:name="TableRow274" style:family="table-row">
      <style:table-row-properties style:min-row-height="0.446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7" style:family="table-row">
      <style:table-row-properties style:min-row-height="0.3798in"/>
    </style:style>
    <style:style style:name="P28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2777in" fo:text-indent="0.4451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575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777in">
        <style:tab-stops>
          <style:tab-stop style:type="left" style:position="0.398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新竹市</text:span><text:span text:style-name="T3">110</text:span><text:span text:style-name="T4">學年環境教育【</text:span><text:span text:style-name="T5">香山濕地通</text:span><text:span text:style-name="T6">-</text:span><text:span text:style-name="T7">蟹蟹合作</text:span><text:span text:style-name="T8">】學生體驗活動報名表</text:span></text:p>
      <text:list text:style-name="LFO1" text:continue-numbering="true">
        <text:list-item>
          <text:p text:style-name="P9"><text:span text:style-name="T10">依據</text:span><text:span text:style-name="T11">--</text:span><text:span text:style-name="T12">新竹市環境教育中程計畫</text:span><text:span text:style-name="T13">(109-112</text:span><text:span text:style-name="T14">年</text:span><text:span text:style-name="T15">)</text:span></text:p>
        </text:list-item>
      </text:list>
      <text:p text:style-name="P16"><text:span text:style-name="T17">二、目標</text:span><text:span text:style-name="T18"><text:s/></text:span><text:span text:style-name="T19"><text:s text:c="3"/></text:span></text:p>
      <text:p text:style-name="P20"><text:span text:style-name="T21"><text:s text:c="2"/>(</text:span><text:span text:style-name="T22">一</text:span><text:span text:style-name="T23">)<text:s/></text:span><text:span text:style-name="T24">延續本校校訂課程「飛閱朝潮山嵐－探尋香山秘境</text:span><text:span text:style-name="T25">(CAN)</text:span><text:span text:style-name="T26">」生態軸「朝</text:span></text:p>
      <text:p text:style-name="P27"><text:span text:style-name="T28"><text:s text:c="7"/></text:span><text:span text:style-name="T29">潮潮漲」主題課程「香山濕地通」之「蟹蟹合作」課程</text:span><text:span text:style-name="T30">計畫。</text:span></text:p>
      <text:p text:style-name="P31"><text:span text:style-name="T32"><text:s text:c="2"/>(</text:span><text:span text:style-name="T33">二</text:span><text:span text:style-name="T34">)<text:s/></text:span><text:span text:style-name="T35">結合</text:span><text:span text:style-name="T36">110</text:span><text:span text:style-name="T37">年度校訂課程</text:span><text:span text:style-name="T38">「香山濕地通</text:span><text:span text:style-name="T39">-</text:span><text:span text:style-name="T40">蟹蟹合作」及海洋教育議題</text:span><text:span text:style-name="T41">，持</text:span></text:p>
      <text:p text:style-name="P42"><text:s text:c="7"/>續累積探索香山濕地生態之學習經驗。</text:p>
      <text:p text:style-name="P43"><text:span text:style-name="T44"><text:s text:c="2"/>(</text:span><text:span text:style-name="T45">三</text:span><text:span text:style-name="T46">)<text:s/></text:span><text:span text:style-name="T47">研究香山濕地螃蟹生長與繁殖方式，拍攝濕地螃</text:span><text:span text:style-name="T48">蟹</text:span><text:span text:style-name="T49">紀實</text:span><text:span text:style-name="T50">影片</text:span><text:span text:style-name="T51">，幫助學</text:span></text:p>
      <text:p text:style-name="P52"><text:span text:style-name="T53"><text:s text:c="7"/></text:span><text:span text:style-name="T54">生了解家鄉溼地生態，蒐集濕地素材並製作專題報告，</text:span><text:span text:style-name="T55">提供全市學生</text:span></text:p>
      <text:p text:style-name="P56"><text:span text:style-name="T57"><text:s text:c="7"/></text:span><text:span text:style-name="T58">資源共享</text:span><text:span text:style-name="T59">。</text:span></text:p>
      <text:p text:style-name="P60"><text:s text:c="2"/>(四)<text:s/>建立本市特色環境資訊，為香山濕地生態留下紀錄，達到關懷環境、</text:p>
      <text:p text:style-name="P61"><text:span text:style-name="T62"><text:s text:c="7"/></text:span><text:span text:style-name="T63">探索生態、實踐環保及行銷家鄉特色之課程目標。</text:span></text:p>
      <text:p text:style-name="P64"><text:span text:style-name="T65">三、</text:span><text:span text:style-name="T66">指導單位：教育部</text:span></text:p>
      <text:p text:style-name="P67"><text:span text:style-name="T68">四、</text:span><text:span text:style-name="T69">主辦單位：新竹市政府教育處</text:span></text:p>
      <text:p text:style-name="P70"><text:span text:style-name="T71">五、</text:span><text:span text:style-name="T72">承辦單位：新竹市香山區朝山國民小學學務處</text:span><text:span text:style-name="T73">03-5374304</text:span><text:span text:style-name="T74">轉</text:span><text:span text:style-name="T75">212<text:s/></text:span></text:p>
      <text:p text:style-name="P76"><text:span text:style-name="T77">六、</text:span><text:span text:style-name="T78">辦理時間：</text:span><text:span text:style-name="T79">110/</text:span><text:span text:style-name="T80">10/17(</text:span><text:span text:style-name="T81">日</text:span><text:span text:style-name="T82">).10/23(</text:span><text:span text:style-name="T83">六</text:span><text:span text:style-name="T84">).11/6(</text:span><text:span text:style-name="T85">六</text:span><text:span text:style-name="T86">).9:00~15:30</text:span></text:p>
      <text:p text:style-name="P87"><text:s text:c="14"/>110/10/24(日).10/30(六).9:00~12:00 11/7(日)放映會</text:p>
      <text:p text:style-name="P88"><text:span text:style-name="T89">七、</text:span><text:span text:style-name="T90">參與對象：新竹市國小高年級學童</text:span><text:span text:style-name="T91">三十人</text:span></text:p>
      <text:p text:style-name="P92"><text:span text:style-name="T93">八、</text:span><text:span text:style-name="T94">實施地點：新竹市</text:span><text:span text:style-name="T95">十七公里海岸線之</text:span><text:span text:style-name="T96">香山濕地、賞蟹步道、海山漁港</text:span></text:p>
      <text:p text:style-name="P97"><text:span text:style-name="T98">九、</text:span><text:span text:style-name="T99">費用：教育部全額補助</text:span><text:span text:style-name="T100">，</text:span><text:span text:style-name="T101">學生費用全免並提供午餐</text:span></text:p>
      <text:p text:style-name="P102"><text:span text:style-name="T103">十、</text:span><text:span text:style-name="T104">報名方式：即日起至</text:span><text:span text:style-name="T105">10/7(</text:span><text:span text:style-name="T106">四</text:span><text:span text:style-name="T107">)</text:span><text:span text:style-name="T108">填妥報名表</text:span><text:span text:style-name="T109">，</text:span><text:span text:style-name="T110">逕送朝山國小學務處林主任。</text:span></text:p>
      <text:p text:style-name="P111"><text:span text:style-name="T112">十一、</text:span><text:span text:style-name="T113">活動內容</text:span><text:span text:style-name="T114">：</text:span></text:p>
      <text:list text:style-name="LFO2" text:continue-numbering="true">
        <text:list-item>
          <text:p text:style-name="P115">以本市高年級約三十位學生為對象，利用9月至11月期間，配合香山濕地潮汐，進行溼地課程培訓活動。</text:p>
        </text:list-item>
        <text:list-item>
          <text:p text:style-name="P116"><text:span text:style-name="T117">課程內容包含戶外課程及室內課程</text:span><text:span text:style-name="T118">，</text:span><text:span text:style-name="T119">講師為荒野協會張登凱老師</text:span><text:span text:style-name="T120">，</text:span><text:span text:style-name="T121">影片剪輯指導老師曾佩雯老師與朝山專業團隊老師。</text:span></text:p>
        </text:list-item>
        <text:list-item>
          <text:p text:style-name="P122">戶外課程為前往十七公里海岸之香山濕地、賞蟹步道、海山漁港等地，以平板、數位攝影機、電腦等器材拍攝濕地各類螃蟹素材。</text:p>
        </text:list-item>
        <text:list-item>
          <text:p text:style-name="P123"><text:span text:style-name="T124">室內課程為學習撰寫劇本與</text:span><text:span text:style-name="T125">運用平板、攝影機、電腦及影片製作程式編輯素材。</text:span><text:span text:style-name="T126"><text:s/></text:span></text:p>
        </text:list-item>
        <text:list-item>
          <text:p text:style-name="P127">結合資訊課程、校訂課程、綜合活動及戶外教育等課程，以跨領域及分工合作完成「蟹蟹合作」之生態螃蟹紀實影片。</text:p>
        </text:list-item>
        <text:list-item>
          <text:p text:style-name="P128">透過影片首映會(110/11/7日9:30)，邀請全校師生、參與學生家長、社區人士前來觀賞，由拍攝學生上台現身說法，行銷家鄉濕地特色。</text:p>
        </text:list-item>
      </text:list>
      <text:p text:style-name="P129">十二、注意事項:</text:p>
      <text:list text:style-name="LFO3" text:continue-numbering="true">
        <text:list-item>
          <text:p text:style-name="P130">請穿著輕便休閒運動服裝，並注意防曬。</text:p>
        </text:list-item>
        <text:list-item>
          <text:p text:style-name="P131"><text:span text:style-name="T132">請自備隨身瓶</text:span><text:span text:style-name="T133">、</text:span><text:span text:style-name="T134">水壺與環保筷。</text:span></text:p>
        </text:list-item>
        <text:list-item>
          <text:p text:style-name="P135">全程參與學生將贈送一個USB<text:s/></text:p>
        </text:list-item>
        <text:list-item>
          <text:p text:style-name="P136"><text:span text:style-name="T137">活動期間全程遵守疫情指揮中心規定</text:span><text:span text:style-name="T138">，並</text:span><text:span text:style-name="T139">因應疫情</text:span><text:span text:style-name="T140">，依規隨時做調整</text:span><text:span text:style-name="T141">。</text:span></text:p>
        </text:list-item>
      </text:list>
      <text:soft-page-break/>
      <text:p text:style-name="P142">新竹市110年度環境教育【香山濕地通-蟹蟹合作】體驗活動報名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學校名稱</text:p>
            <text:p text:style-name="P151">班別/</text:p>
            <text:p text:style-name="P152"/>
          </table:table-cell>
          <table:table-cell table:style-name="TableCell153" table:number-rows-spanned="2">
            <text:p text:style-name="P154"/>
            <text:p text:style-name="P155"/>
            <text:p text:style-name="P156"/>
          </table:table-cell>
          <table:table-cell table:style-name="TableCell157">
            <text:p text:style-name="P158">學生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出生年月日</text:p>
          </table:table-cell>
          <table:table-cell table:style-name="TableCell166">
            <text:p text:style-name="P167"><text:s text:c="4"/>年<text:s text:c="3"/>月<text:s text:c="3"/>日</text:p>
          </table:table-cell>
        </table:table-row>
        <table:table-row table:style-name="TableRow168">
          <table:table-cell table:style-name="TableCell169">
            <text:p text:style-name="P170">午餐葷素</text:p>
          </table:table-cell>
          <table:table-cell table:style-name="TableCell171">
            <text:p text:style-name="P172"><text:s/>□葷<text:s text:c="3"/>□素<text:s/></text:p>
            <text:p text:style-name="P173"><text:s/></text:p>
          </table:table-cell>
          <table:table-cell table:style-name="TableCell174">
            <text:p text:style-name="P175">學生性別</text:p>
          </table:table-cell>
          <table:table-cell table:style-name="TableCell176">
            <text:p text:style-name="P177"><text:s text:c="2"/>□男<text:s text:c="3"/>□女</text:p>
          </table:table-cell>
        </table:table-row>
        <table:table-row table:style-name="TableRow178">
          <table:table-cell table:style-name="TableCell179">
            <text:p text:style-name="P180">學<text:s text:c="6"/>生</text:p>
            <text:p text:style-name="P181">身分證字號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>緊急聯絡人</text:p>
            <text:p text:style-name="P187">姓<text:s text:c="6"/>名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緊急聯絡人</text:p>
            <text:p text:style-name="P193">聯絡電話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鞋子尺寸</text:p>
            <text:p text:style-name="P199">腳長(公分)</text:p>
            <text:p text:style-name="P200">(購買榻米鞋)</text:p>
          </table:table-cell>
          <table:table-cell table:style-name="TableCell201">
            <text:p text:style-name="P202"/>
          </table:table-cell>
        </table:table-row>
      </table:table>
      <text:p text:style-name="P203"><text:s text:c="8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學校名稱</text:p>
            <text:p text:style-name="P212">班別/</text:p>
            <text:p text:style-name="P213"/>
          </table:table-cell>
          <table:table-cell table:style-name="TableCell214" table:number-rows-spanned="2">
            <text:p text:style-name="P215"/>
            <text:p text:style-name="P216"/>
            <text:p text:style-name="P217"/>
          </table:table-cell>
          <table:table-cell table:style-name="TableCell218">
            <text:p text:style-name="P219">學生姓名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出生年月日</text:p>
          </table:table-cell>
          <table:table-cell table:style-name="TableCell227">
            <text:p text:style-name="P228"><text:s text:c="4"/>年<text:s text:c="3"/>月<text:s text:c="3"/>日</text:p>
          </table:table-cell>
        </table:table-row>
        <table:table-row table:style-name="TableRow229">
          <table:table-cell table:style-name="TableCell230">
            <text:p text:style-name="P231">午餐葷素</text:p>
          </table:table-cell>
          <table:table-cell table:style-name="TableCell232">
            <text:p text:style-name="P233"><text:s/>□葷<text:s text:c="3"/>□素<text:s/></text:p>
            <text:p text:style-name="P234"><text:s/></text:p>
          </table:table-cell>
          <table:table-cell table:style-name="TableCell235">
            <text:p text:style-name="P236">學生性別</text:p>
          </table:table-cell>
          <table:table-cell table:style-name="TableCell237">
            <text:p text:style-name="P238"><text:s text:c="2"/>□男<text:s text:c="3"/>□女</text:p>
          </table:table-cell>
        </table:table-row>
        <table:table-row table:style-name="TableRow239">
          <table:table-cell table:style-name="TableCell240">
            <text:p text:style-name="P241">學<text:s text:c="6"/>生</text:p>
            <text:p text:style-name="P242">身分證字號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緊急聯絡人</text:p>
            <text:p text:style-name="P248">姓<text:s text:c="6"/>名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緊急聯絡人</text:p>
            <text:p text:style-name="P254">聯絡電話</text:p>
          </table:table-cell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>鞋子尺寸</text:p>
            <text:p text:style-name="P261">腳長(公分)</text:p>
            <text:p text:style-name="P262"><text:span text:style-name="T263">(</text:span><text:span text:style-name="T264">購買榻米鞋</text:span><text:span text:style-name="T265">)</text:span>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學校名稱</text:p>
            <text:p text:style-name="P277">班別/</text:p>
            <text:p text:style-name="P278"/>
          </table:table-cell>
          <table:table-cell table:style-name="TableCell279" table:number-rows-spanned="2">
            <text:p text:style-name="P280"/>
            <text:p text:style-name="P281"/>
            <text:p text:style-name="P282"/>
          </table:table-cell>
          <table:table-cell table:style-name="TableCell283">
            <text:p text:style-name="P284">學生姓名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出生年月日</text:p>
          </table:table-cell>
          <table:table-cell table:style-name="TableCell292">
            <text:p text:style-name="P293"><text:s text:c="4"/>年<text:s text:c="3"/>月<text:s text:c="3"/>日</text:p>
          </table:table-cell>
        </table:table-row>
        <table:table-row table:style-name="TableRow294">
          <table:table-cell table:style-name="TableCell295">
            <text:p text:style-name="P296">午餐葷素</text:p>
          </table:table-cell>
          <table:table-cell table:style-name="TableCell297">
            <text:p text:style-name="P298"><text:s/>□葷<text:s text:c="3"/>□素<text:s/></text:p>
            <text:p text:style-name="P299"><text:s/></text:p>
          </table:table-cell>
          <table:table-cell table:style-name="TableCell300">
            <text:p text:style-name="P301">學生性別</text:p>
          </table:table-cell>
          <table:table-cell table:style-name="TableCell302">
            <text:p text:style-name="P303"><text:s text:c="2"/>□男<text:s text:c="3"/>□女</text:p>
          </table:table-cell>
        </table:table-row>
        <table:table-row table:style-name="TableRow304">
          <table:table-cell table:style-name="TableCell305">
            <text:p text:style-name="P306">學<text:s text:c="6"/>生</text:p>
            <text:p text:style-name="P307">身分證字號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緊急聯絡人</text:p>
            <text:p text:style-name="P313">姓<text:s text:c="6"/>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緊急聯絡人</text:p>
            <text:p text:style-name="P319">聯絡電話</text:p>
          </table:table-cell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>鞋子尺寸</text:p>
            <text:p text:style-name="P326">腳長(公分)</text:p>
            <text:p text:style-name="P327"><text:span text:style-name="T328">(</text:span><text:span text:style-name="T329">購買榻米鞋</text:span><text:span text:style-name="T330">)</text:span></text:p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<text:s text:c="2"/></text:span><text:span text:style-name="T335">承辦人蓋章</text:span><text:span text:style-name="T336">: <text:s text:c="25"/></text:span><text:span text:style-name="T337">校長</text:span><text:span text:style-name="T338">: <text:s text:c="3"/></text:span></text:p>
      <text:p text:style-name="P339"/>
      <text:p text:style-name="P340"><text:span text:style-name="T341">即日起至</text:span><text:span text:style-name="T342">10/7(</text:span><text:span text:style-name="T343">四</text:span><text:span text:style-name="T344">)</text:span><text:span text:style-name="T345">填妥報名表</text:span><text:span text:style-name="T346">，請學校彙整統一</text:span><text:span text:style-name="T347">送朝山國小學務處林主任</text:span><text:span text:style-name="T348">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30T03:19:00Z</meta:creation-date>
    <dc:date>2021-09-30T03:19:00Z</dc:date>
    <meta:print-date>2021-09-22T05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