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北區&quot;;&quot;中區&quot;;&quot;南區&quot;)">
          <table:help-message table:display="true"/>
          <table:error-message table:display="true"/>
        </table:content-validation>
        <table:content-validation table:name="val2" table:condition="of:cell-content-is-in-list(&quot;女&quot;;&quot;男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2">
            <text:p>本表格由被推薦人填寫（請於收到此表後5日內填寫完畢，並交回任職單位以俾回收作業，<text:span text:style-name="T2">勿轉成PDF</text:span>）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任教區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民國</text:p>
            <text:p>出生年月日</text:p>
          </table:table-cell>
          <table:table-cell office:value-type="string" table:style-name="ce3">
            <text:p>學、經歷</text:p>
          </table:table-cell>
          <table:table-cell office:value-type="string" table:style-name="ce3">
            <text:p>可擔任類別</text:p>
          </table:table-cell>
          <table:table-cell office:value-type="string" table:style-name="ce3">
            <text:p>教授課程(專長)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現職服務單位、職稱(專任/兼任)</text:p>
          </table:table-cell>
          <table:table-cell office:value-type="string" table:style-name="ce3">
            <text:p>服務單位地址</text:p>
          </table:table-cell>
          <table:table-cell office:value-type="string" table:style-name="ce4">
            <text:p>聯絡電話（公）</text:p>
          </table:table-cell>
          <table:table-cell office:value-type="string" table:style-name="ce4">
            <text:p>傳真電話（公）</text:p>
          </table:table-cell>
          <table:table-cell office:value-type="string" table:style-name="ce4">
            <text:p>聯絡郵寄地址</text:p>
          </table:table-cell>
          <table:table-cell office:value-type="string" table:style-name="ce4">
            <text:p>聯絡電話 <text:s text:c="5"/>（私）</text:p>
          </table:table-cell>
          <table:table-cell office:value-type="string" table:style-name="ce4">
            <text:p>傳真電話 <text:s text:c="5"/>（私）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5"/>
          <table:table-cell table:content-validation-name="val1" table:style-name="ce5"/>
          <table:table-cell table:content-validation-name="val2" table:style-name="ce5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13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3">
            <text:p>可擔任類別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8">
            <text:p>同聲合唱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男聲合唱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女聲合唱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混聲合唱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兒童樂隊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管弦樂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管樂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行進管樂（整體）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行進管樂（音樂）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行進管樂（視覺）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弦樂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鋼琴三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弦樂四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鋼琴五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木管五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銅管五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口琴四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國樂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絲竹室內樂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南管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北管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直笛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口琴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打擊樂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0">
            <text:p>鋼琴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小提琴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中提琴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大提琴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低音提琴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中胡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高胡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二胡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笙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簫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笛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嗩吶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聲樂女高音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聲樂女中低音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聲樂男高音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1">
            <text:p>聲樂男中低音</text:p>
          </table:table-cell>
          <table:table-cell table:number-columns-repeated="10" table:style-name="ce7"/>
          <table:table-cell table:number-columns-repeated="16367"/>
        </table:table-row>
        <table:table-row table:number-rows-repeated="251"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13" table:style-name="ce7"/>
          <table:table-cell table:number-columns-repeated="16367"/>
        </table:table-row>
        <table:table-row table:number-rows-repeated="157" table:style-name="ro4">
          <table:table-cell/>
          <table:table-cell table:number-columns-repeated="16" table:style-name="ce7"/>
          <table:table-cell table:number-columns-repeated="16367"/>
        </table:table-row>
        <table:table-row table:number-rows-repeated="1048123" table:style-name="ro5">
          <table:table-cell table:number-columns-repeated="16384"/>
        </table:table-row>
      </table:table>
      <table:named-expressions>
        <table:named-range table:name="任教區域" table:cell-range-address="Sheet1.$C$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ewlett-Packard Company</dc:creator>
    <meta:creation-date>2019-06-25T02:55:42Z</meta:creation-date>
    <dc:date>2021-07-29T01:55:51Z</dc:date>
    <meta:print-date>2019-06-26T03:20:17Z</meta:print-date>
    <meta:editing-cycles>1</meta:editing-cycles>
    <meta:editing-duration>PT7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