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2.166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327in"/>
    </style:style>
    <style:style style:name="Table11" style:family="table">
      <style:table-properties style:width="6.7402in" style:rel-width="100%" fo:margin-left="0in" table:align="left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318in"/>
    </style:style>
    <style:style style:name="TableColumn72" style:family="table-column">
      <style:table-column-properties style:column-width="1.793in"/>
    </style:style>
    <style:style style:name="TableColumn73" style:family="table-column">
      <style:table-column-properties style:column-width="1.2673in"/>
    </style:style>
    <style:style style:name="TableColumn74" style:family="table-column">
      <style:table-column-properties style:column-width="2.3618in"/>
    </style:style>
    <style:style style:name="Table70" style:family="table">
      <style:table-properties style:width="6.740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9" style:family="table-column">
      <style:table-column-properties style:column-width="1.8555in" style:use-optimal-column-width="false"/>
    </style:style>
    <style:style style:name="TableColumn130" style:family="table-column">
      <style:table-column-properties style:column-width="1.3673in" style:use-optimal-column-width="false"/>
    </style:style>
    <style:style style:name="TableColumn131" style:family="table-column">
      <style:table-column-properties style:column-width="0.2104in" style:use-optimal-column-width="false"/>
    </style:style>
    <style:style style:name="TableColumn132" style:family="table-column">
      <style:table-column-properties style:column-width="3.309in" style:use-optimal-column-width="false"/>
    </style:style>
    <style:style style:name="Table128" style:family="table">
      <style:table-properties style:width="6.7423in" fo:margin-left="0.0152in" table:align="left"/>
    </style:style>
    <style:style style:name="TableRow133" style:family="table-row">
      <style:table-row-properties style:min-row-height="0.3222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44in" fo:margin-left="0.0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027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0" style:family="table-row">
      <style:table-row-properties style:min-row-height="0.4006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0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63" style:parent-style-name="TableParagraph" style:family="paragraph">
      <style:paragraph-properties fo:margin-left="0.0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 fo:line-height="0.2173in" fo:margin-left="0.0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79" style:family="table-row">
      <style:table-row-properties style:min-row-height="0.25in" style:use-optimal-row-height="false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81" style:family="table-row">
      <style:table-row-properties style:min-row-height="0.3062in" style:use-optimal-row-height="false"/>
    </style:style>
    <style:style style:name="P18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83" style:family="table-row">
      <style:table-row-properties style:min-row-height="0.4006in" style:use-optimal-row-height="false"/>
    </style:style>
    <style:style style:name="TableCell184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88" style:family="table-row">
      <style:table-row-properties style:min-row-height="0.4006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3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因應「嚴重特殊傳染性肺炎」辨理高級中等以下學校</text:p>
      <text:p text:style-name="P2"><text:span text:style-name="T3">暑期</text:span><text:span text:style-name="T4"><draw:custom-shape svg:x="0.05208in" svg:y="1.05764in" svg:width="0.5625in" svg:height="1.64583in" draw:z-index="251659264" draw:id="id0" draw:style-name="a1" draw:name="圓角矩形 1" text:anchor-type="paragraph"><svg:title/><svg:desc/><text:p text:style-name="P5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居家線上學習申請</text:span><text:span text:style-name="T7">4G</text:span><text:span text:style-name="T8">分享器</text:span><text:span text:style-name="T9">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(學生)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法定代理人(監護人)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關係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居家住址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暑期借用</text:p>
          </table:table-cell>
          <table:table-cell table:style-name="TableCell59">
            <text:p text:style-name="P60">110年07月01日～08月15日</text:p>
          </table:table-cell>
        </table:table-row>
        <table:table-row table:style-name="TableRow61">
          <table:table-cell table:style-name="TableCell62">
            <text:p text:style-name="P63">申請方案</text:p>
          </table:table-cell>
          <table:table-cell table:style-name="TableCell64" table:number-columns-spanned="3">
            <text:p text:style-name="P65">借用4G網路分享器</text:p>
          </table:table-cell>
          <table:covered-table-cell/>
          <table:covered-table-cell/>
        </table:table-row>
      </table:table>
      <text:p text:style-name="P66"><text:span text:style-name="T67"><draw:custom-shape svg:x="0in" svg:y="0.41667in" svg:width="0.5625in" svg:height="1.64583in" draw:z-index="251661312" draw:id="id1" draw:style-name="a3" draw:name="圓角矩形 6" text:anchor-type="paragraph"><svg:title/><svg:desc/><text:p text:style-name="P68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">監護人同意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立同意書人</text:p>
          </table:table-cell>
          <table:table-cell table:style-name="TableCell78">
            <text:p text:style-name="P79"/>
            <text:p text:style-name="P80">　　　　　<text:s text:c="2"/>　　　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  <text:p text:style-name="內文"><text:span text:style-name="T85">　　　　　　　　　　</text:span></text:p>
          </table:table-cell>
        </table:table-row>
        <table:table-row table:style-name="TableRow86">
          <table:table-cell table:style-name="TableCell87">
            <text:p text:style-name="P88">為未成年人</text:p>
          </table:table-cell>
          <table:table-cell table:style-name="TableCell89">
            <text:p text:style-name="P90"/>
            <text:p text:style-name="P91">　　　　　<text:s text:c="2"/>　　　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  <text:p text:style-name="P96">　　　　　　　　　　</text:p>
          </table:table-cell>
        </table:table-row>
        <table:table-row table:style-name="TableRow97">
          <table:table-cell table:style-name="TableCell98" table:number-columns-spanned="4">
            <text:p text:style-name="內文"><text:span text:style-name="T99">之法定代理人，茲同意其</text:span><text:span text:style-name="T100">「</text:span><text:span text:style-name="T101">借用</text:span><text:span text:style-name="T102">4G</text:span><text:span text:style-name="T103">網路分享器</text:span><text:span text:style-name="T104">」</text:span><text:span text:style-name="T105">作為防疫停班居家線上學習使用，</text:span><text:span text:style-name="T106">若不慎遺失及損壞，願負連帶賠償</text:span><text:span text:style-name="T107">責任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法定代理人簽名</text:p>
          </table:table-cell>
          <table:table-cell table:style-name="TableCell111">
            <text:p text:style-name="P112"/>
            <text:p text:style-name="內文"><text:span text:style-name="T113">　　　</text:span><text:span text:style-name="T114"><text:s text:c="4"/></text:span><text:span text:style-name="T115">　　　　</text:span></text:p>
          </table:table-cell>
          <table:table-cell table:style-name="TableCell116">
            <text:p text:style-name="P117">連絡電話</text:p>
          </table:table-cell>
          <table:table-cell table:style-name="TableCell118">
            <text:p text:style-name="P119"/>
            <text:p text:style-name="P120">　　　　　　　　　　</text:p>
          </table:table-cell>
        </table:table-row>
      </table:table>
      <text:p text:style-name="P121"><text:span text:style-name="T122"><draw:custom-shape svg:x="0.02917in" svg:y="1.95486in" svg:width="0.5625in" svg:height="1.36458in" draw:z-index="251665408" draw:id="id2" draw:style-name="a5" draw:name="圓角矩形 8" text:anchor-type="paragraph"><svg:title/><svg:desc/><text:p text:style-name="P123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4"><draw:custom-shape svg:x="0in" svg:y="0.34028in" svg:width="0.5625in" svg:height="1.36458in" draw:z-index="251663360" draw:id="id3" draw:style-name="a7" draw:name="圓角矩形 7" text:anchor-type="paragraph"><svg:title/><svg:desc/><text:p text:style-name="P125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單位</text:span><text:span text:style-name="T127">審核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□符合經濟弱勢資格</text:p>
          </table:table-cell>
          <table:table-cell table:style-name="TableCell136" table:number-columns-spanned="3">
            <text:p text:style-name="P137">□低收入<text:tab/>□中低收入<text:tab/>□學校認定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資格核定不符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校：</text:p>
          </table:table-cell>
          <table:covered-table-cell/>
          <table:table-cell table:style-name="TableCell148" table:number-columns-spanned="2">
            <text:p text:style-name="P149">核定日期：<text:tab/>年<text:tab/>月<text:tab/>日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承辦人：</text:p>
          </table:table-cell>
          <table:covered-table-cell/>
          <table:table-cell table:style-name="TableCell153" table:number-columns-spanned="2">
            <text:p text:style-name="P154">主管：</text:p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□</text:span><text:span text:style-name="T159">借用</text:span><text:span text:style-name="T160">4G</text:span><text:span text:style-name="T161">網路分享器</text:span></text:p>
            <text:p text:style-name="P162"/>
            <text:p text:style-name="P163"><text:span text:style-name="T164">□不</text:span><text:span text:style-name="T165">借用</text:span><text:span text:style-name="T166">4G</text:span><text:span text:style-name="T167">網路分享器</text:span></text:p>
          </table:table-cell>
          <table:table-cell table:style-name="TableCell168" table:number-columns-spanned="3">
            <text:p text:style-name="P169"><text:span text:style-name="T170">領用日期：</text:span><text:span text:style-name="T171"><text:s text:c="3"/></text:span><text:span text:style-name="T172">年</text:span><text:span text:style-name="T173"><text:tab/></text:span><text:span text:style-name="T174"><text:s text:c="4"/></text:span><text:span text:style-name="T175">月</text:span><text:span text:style-name="T176"><text:tab/>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主管單位：</text:p>
          </table:table-cell>
          <table:covered-table-cell/>
          <table:covered-table-cell/>
          <table:table-cell table:style-name="TableCell186">
            <text:p text:style-name="P187">核定日期：<text:tab/>年<text:tab/>月<text:tab/>日</text:p>
          </table:table-cell>
        </table:table-row>
        <table:table-row table:style-name="TableRow188">
          <table:table-cell table:style-name="TableCell189" table:number-columns-spanned="3">
            <text:p text:style-name="P190">承辦人：</text:p>
          </table:table-cell>
          <table:covered-table-cell/>
          <table:covered-table-cell/>
          <table:table-cell table:style-name="TableCell191">
            <text:p text:style-name="P192">主管：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Niki</dc:creator>
    <meta:creation-date>2021-07-15T04:42:00Z</meta:creation-date>
    <dc:date>2021-07-15T04:4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