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1in" text:min-label-width="0.5937in" text:list-level-position-and-space-mode="label-alignment">
          <style:list-level-label-alignment text:label-followed-by="listtab" fo:margin-left="0.8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Cambria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20" style:parent-style-name="清單段落" style:family="paragraph">
      <style:paragraph-properties fo:line-height="0.2777in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2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8pt"/>
    </style:style>
    <style:style style:name="TableColumn53" style:family="table-column">
      <style:table-column-properties style:column-width="0.5125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5722in" style:use-optimal-column-width="false"/>
    </style:style>
    <style:style style:name="Table52" style:family="table">
      <style:table-properties style:width="7.1048in" fo:margin-left="-0.4173in" table:align="left"/>
    </style:style>
    <style:style style:name="TableRow59" style:family="table-row">
      <style:table-row-properties style:min-row-height="0.4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443in" style:use-optimal-row-height="false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443in" style:use-optimal-row-height="false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443in" style:use-optimal-row-height="false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443in" style:use-optimal-row-height="false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443in"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43in" style:use-optimal-row-height="false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443in" style:use-optimal-row-height="false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443in" style:use-optimal-row-height="false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443in" style:use-optimal-row-height="false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443in" style:use-optimal-row-height="false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443in" style:use-optimal-row-height="false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43in" style:use-optimal-row-height="false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0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1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2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3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4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5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6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7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8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69" style:parent-style-name="清單段落" style:family="paragraph">
      <style:paragraph-properties fo:margin-bottom="0.125in" fo:line-height="0.3472in"/>
      <style:text-properties style:font-name="標楷體" style:font-name-asian="標楷體" fo:font-weight="bold" style:font-weight-asian="bold" fo:background-color="#FFFF00"/>
    </style:style>
    <style:style style:name="P270" style:parent-style-name="內文" style:family="paragraph">
      <style:paragraph-properties fo:margin-bottom="0.125in" fo:line-height="0.3472in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6895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1.3777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275" style:family="table">
      <style:table-properties style:width="6.6944in" fo:margin-left="-0.2006in" table:align="left"/>
    </style:style>
    <style:style style:name="TableRow283" style:family="table-row">
      <style:table-row-properties style:min-row-height="0.55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0.2777in"/>
    </style:style>
    <style:style style:name="T288" style:parent-style-name="預設段落字型" style:family="text">
      <style:text-properties style:font-name="標楷體" style:font-name-asian="標楷體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93" style:parent-style-name="內文" style:family="paragraph">
      <style:paragraph-properties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294" style:parent-style-name="內文" style:family="paragraph">
      <style:paragraph-properties style:vertical-align="auto" fo:line-height="0.2777in"/>
      <style:text-properties style:font-name="標楷體" style:font-name-asian="標楷體" style:letter-kerning="false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2777in" fo:margin-right="0.3333in"/>
      <style:text-properties style:font-name="標楷體" style:font-name-asian="標楷體" style:letter-kerning="false" style:font-size-complex="10pt"/>
    </style:style>
    <style:style style:name="P297" style:parent-style-name="內文" style:family="paragraph">
      <style:paragraph-properties style:vertical-align="auto" fo:line-height="0.2777in" fo:margin-right="0.3333in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270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P305" style:parent-style-name="內文" style:family="paragraph">
      <style:paragraph-properties style:vertical-align="auto" fo:line-height="0.2777in"/>
      <style:text-properties style:font-name="標楷體" style:font-name-asian="標楷體" style:letter-kerning="false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0.424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0pt"/>
    </style:style>
    <style:style style:name="P318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0pt"/>
    </style:style>
    <style:style style:name="P319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0pt"/>
    </style:style>
    <style:style style:name="P320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2pt"/>
    </style:style>
    <style:style style:name="P330" style:parent-style-name="內文" style:family="paragraph">
      <style:paragraph-properties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31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3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2083in" style:use-optimal-row-height="false"/>
    </style:style>
    <style:style style:name="P335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2777in" fo:margin-right="0.3333in"/>
      <style:text-properties style:font-name="標楷體" style:font-name-asian="標楷體" style:letter-kerning="false" style:font-size-complex="10pt"/>
    </style:style>
    <style:style style:name="P339" style:parent-style-name="內文" style:family="paragraph">
      <style:paragraph-properties style:vertical-align="auto" fo:line-height="0.2777in"/>
    </style:style>
    <style:style style:name="T340" style:parent-style-name="預設段落字型" style:family="text">
      <style:text-properties style:font-name="標楷體" style:font-name-asian="標楷體" style:letter-kerning="false" style:font-size-complex="10pt"/>
    </style:style>
    <style:style style:name="P341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paragraph-properties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4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62" style:family="table-row">
      <style:table-row-properties style:min-row-height="0.3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68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6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72" style:family="table-row">
      <style:table-row-properties style:min-row-height="0.5972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vertical-align="auto" fo:line-height="0.2083in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vertical-align="auto" fo:line-height="0.2083in"/>
    </style:style>
    <style:style style:name="T3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line-height="0.2777in"/>
      <style:text-properties style:font-size-complex="12pt"/>
    </style:style>
    <style:style style:name="P392" style:parent-style-name="內文" style:family="paragraph">
      <style:paragraph-properties style:vertical-align="auto" fo:line-height="0.2777in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Row396" style:family="table-row">
      <style:table-row-properties style:min-row-height="0.417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false" style:font-size-complex="10pt"/>
    </style:style>
    <style:style style:name="P39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40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401" style:parent-style-name="內文" style:family="paragraph">
      <style:paragraph-properties fo:line-height="0.2777in"/>
      <style:text-properties style:font-size-complex="12pt"/>
    </style:style>
    <style:style style:name="TableColumn403" style:family="table-column">
      <style:table-column-properties style:column-width="3.5444in"/>
    </style:style>
    <style:style style:name="TableColumn404" style:family="table-column">
      <style:table-column-properties style:column-width="3.15in"/>
    </style:style>
    <style:style style:name="Table402" style:family="table">
      <style:table-properties style:width="6.6944in" fo:margin-left="-0.2006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08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09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1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11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12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3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4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5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6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7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8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19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22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23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24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2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/>
    </style:style>
    <style:style style:name="P426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P430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auto"/>
      <style:text-properties style:font-name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 text:c="18"/></text:span><text:span text:style-name="T4"><text:s text:c="3"/></text:span><text:span text:style-name="T5">新竹市</text:span><text:span text:style-name="T6">110</text:span><text:span text:style-name="T7">年度</text:span><text:bookmark-start text:name="_Toc22032912"/></text:p>
      <text:p text:style-name="P8"><text:span text:style-name="T9">學校推展家庭教育人員專業研習進修</text:span><text:span text:style-name="T10">計畫</text:span><text:bookmark-end text:name="_Toc22032912"/></text:p>
      <text:list text:style-name="LFO1" text:continue-numbering="true">
        <text:list-item>
          <text:p text:style-name="P11">依據：家庭教育法第九條第一項第二款與第三款之機關及學校之推展家庭</text:p>
        </text:list-item>
      </text:list>
      <text:p text:style-name="P12"><text:s text:c="7"/>教育工作人員，每年應接受四小時以上家庭教育專業研習時數規定</text:p>
      <text:p text:style-name="P13"><text:s text:c="8"/>辦理。</text:p>
      <text:list text:style-name="LFO1" text:continue-numbering="true">
        <text:list-item>
          <text:p text:style-name="P14"><text:span text:style-name="T15">目的：提供本市所屬高中以下學校之教育人員及志願工作人員相關在職訓</text:span></text:p>
        </text:list-item>
      </text:list>
      <text:p text:style-name="P16"><text:span text:style-name="T17"><text:s text:c="7"/></text:span><text:span text:style-name="T18">練，以增進</text:span><text:span text:style-name="T19">家庭教育專業人員專業成長，強化推展及服務之專業素</text:span></text:p>
      <text:p text:style-name="P20"><text:span text:style-name="T21"><text:s text:c="7"/></text:span><text:span text:style-name="T22">質。</text:span></text:p>
      <text:list text:style-name="LFO1" text:continue-numbering="true">
        <text:list-item>
          <text:p text:style-name="P23">辦理單位：</text:p>
        </text:list-item>
      </text:list>
      <text:list text:style-name="LFO2" text:continue-numbering="true">
        <text:list-item>
          <text:p text:style-name="P24">指導單位：教育部、新竹市政府</text:p>
        </text:list-item>
      </text:list>
      <text:p text:style-name="P25"><text:span text:style-name="T26">（二）主辦單位：</text:span><text:span text:style-name="T27">新竹市家庭教育中心</text:span></text:p>
      <text:p text:style-name="P28">（三）承辦單位：新竹市所屬高級中等以下學校及幼兒園</text:p>
      <text:list text:style-name="LFO1" text:continue-numbering="true">
        <text:list-item>
          <text:p text:style-name="P29"><text:span text:style-name="T30">計畫期程</text:span><text:span text:style-name="T31"><text:s/></text:span><text:span text:style-name="T32">：</text:span><text:span text:style-name="T33">110</text:span><text:span text:style-name="T34">年</text:span><text:span text:style-name="T35">3</text:span><text:span text:style-name="T36">月</text:span><text:span text:style-name="T37">1</text:span><text:span text:style-name="T38">日</text:span><text:span text:style-name="T39">~12</text:span><text:span text:style-name="T40">月</text:span><text:span text:style-name="T41">31</text:span><text:span text:style-name="T42">日止</text:span></text:p>
        </text:list-item>
        <text:list-item>
          <text:p text:style-name="P43"><text:span text:style-name="T44">實施對象：</text:span><text:span text:style-name="T45">新竹市所屬學校之教育人員</text:span></text:p>
        </text:list-item>
        <text:list-item>
          <text:p text:style-name="P46"><text:span text:style-name="T47">實體課程地點：各級學校場域。</text:span></text:p>
        </text:list-item>
        <text:list-item>
          <text:p text:style-name="P48">課程規劃：請依照以下所列15小時課程種類中至少選讀2小時及暑假學校</text:p>
        </text:list-item>
      </text:list>
      <text:p text:style-name="P49"><text:s text:c="11"/>派訓種子教師宣導實體2小時課程共計4小時，教師當日如無法</text:p>
      <text:p text:style-name="P50"><text:s text:c="11"/>參與實體課程時，必須另外再加選線上2小時補足4小時時數。</text:p>
      <text:list text:style-name="LFO1" text:continue-numbering="true">
        <text:list-item>
          <text:p text:style-name="P51">課程研習內容：<text:s text:c="3"/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辦理期程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時數</text:p>
          </table:table-cell>
          <table:table-cell table:style-name="TableCell66">
            <text:p text:style-name="P67">預計聘請</text:p>
            <text:p text:style-name="P68">講師姓名</text:p>
          </table:table-cell>
          <table:table-cell table:style-name="TableCell69">
            <text:p text:style-name="P70">講師服務單位/職稱</text:p>
          </table:table-cell>
          <table:table-cell table:style-name="TableCell71">
            <text:p text:style-name="P72">備註(實體/數位；必修/選修；)<text:line-break/>如與其他類別人員合辦請說明</text:p>
          </table:table-cell>
        </table:table-row>
        <table:table-row table:style-name="TableRow73">
          <table:table-cell table:style-name="TableCell74" table:number-rows-spanned="13">
            <text:p text:style-name="P75">110年</text:p>
            <text:p text:style-name="P76"/>
            <text:p text:style-name="P77">3月</text:p>
            <text:p text:style-name="P78">｜</text:p>
            <text:p text:style-name="P79">12月</text:p>
          </table:table-cell>
          <table:table-cell table:style-name="TableCell80">
            <text:p text:style-name="P81">方案設計I</text:p>
            <text:p text:style-name="P82">1.家庭組成、發展與轉化</text:p>
            <text:p text:style-name="P83">2.家人關係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暑假學校派訓種子教師</text:p>
          </table:table-cell>
          <table:table-cell table:style-name="TableCell88">
            <text:p text:style-name="P89">台師大周麗端教授及空中大學教務長唐先梅教授</text:p>
          </table:table-cell>
          <table:table-cell table:style-name="TableCell90">
            <text:p text:style-name="P91">■實體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家庭的組成、發展與變化</text:p>
            <text:p text:style-name="P97">家庭意義與內涵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教師e學院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■數位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家庭的組成、發展與變化</text:p>
            <text:p text:style-name="P111">家庭發展與任務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教師e學院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■數位</text:p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家庭的組成、發展與變化<text:s text:c="2"/>家庭系統與轉變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教師e學院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■數位</text:p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家庭的組成、發展與變化</text:p>
            <text:p text:style-name="P138">社會環境中的家庭 <text:s/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教師e學院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■數位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家人關係與互動</text:p>
            <text:p text:style-name="P152">子女的角色與責任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教師e學院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■數位</text:p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家人關係與互動</text:p>
            <text:p text:style-name="P166">家庭中的角色與互動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教師e學院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■數位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家人關係與互動</text:p>
            <text:p text:style-name="P180">健康家庭的經營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教師e學院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■數位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人際互動與親密關係</text:p>
            <text:p text:style-name="P194">情緒與人際互動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教師e學院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■數位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人際互動與親密關係</text:p>
            <text:p text:style-name="P208">正向人際互動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教師e學院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■數位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人際互動與親密關係</text:p>
            <text:p text:style-name="P222">愛戀關係與發展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教師e學院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■數位</text:p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人際互動與親密關係</text:p>
            <text:p text:style-name="P236">婚姻與家庭建立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教師e學院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■數位</text:p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家庭資管理與消費決策</text:p>
            <text:p text:style-name="P250">家庭資源管理概念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教師e學院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■數位</text:p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附件二</text:span></text:p>
      <text:p text:style-name="P272">新竹市110年度學校推展家庭教育人員專業研習成果</text:p>
      <text:p text:style-name="P273"/>
      <text:p text:style-name="P274">學校名稱：<text:s text:c="25"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線上時數2小時</text:p>
          </table:table-cell>
          <table:covered-table-cell/>
          <table:table-cell table:style-name="TableCell286" table:number-columns-spanned="2" table:number-rows-spanned="2">
            <text:p text:style-name="P287"><text:span text:style-name="T288">實體課程</text:span><text:span text:style-name="T289">2</text:span><text:span text:style-name="T290">小時：</text:span><text:span text:style-name="T291">方案設計</text:span><text:span text:style-name="T292">I</text:span></text:p>
            <text:p text:style-name="P293">1.家庭組成、發展與轉化<text:s/>2.家人關係</text:p>
            <text:p text:style-name="P294"/>
          </table:table-cell>
          <table:covered-table-cell/>
          <table:table-cell table:style-name="TableCell295" table:number-columns-spanned="2">
            <text:p text:style-name="P296">全校教育人員</text:p>
            <text:p text:style-name="P297">總人數：</text:p>
          </table:table-cell>
          <table:covered-table-cell/>
          <table:table-cell table:style-name="TableCell298" table:number-rows-spanned="2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男生</text:p>
          </table:table-cell>
          <table:table-cell table:style-name="TableCell303">
            <text:p text:style-name="P304">女生</text:p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男生</text:p>
          </table:table-cell>
          <table:table-cell table:style-name="TableCell308">
            <text:p text:style-name="P309">女生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 table:number-rows-spanned="4">
            <text:p text:style-name="P317">宣講教師：</text:p>
            <text:p text:style-name="P318">辦理日期：</text:p>
            <text:p text:style-name="P319">辦理時間：</text:p>
            <text:p text:style-name="P320">辦理地點：</text:p>
          </table:table-cell>
          <table:covered-table-cell/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9"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2">
            <text:p text:style-name="P329">合計人數：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2" table:number-rows-spanned="2">
            <text:p text:style-name="P338">實際參與教育人員</text:p>
            <text:p text:style-name="P339"><text:span text:style-name="T340">總人數：</text:span>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>
            <text:p text:style-name="P344">線上時數4小時</text:p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男生</text:p>
          </table:table-cell>
          <table:table-cell table:style-name="TableCell351">
            <text:p text:style-name="P352">女生</text:p>
          </table:table-cell>
          <table:table-cell table:style-name="TableCell353" table:number-rows-spanned="2">
            <text:p text:style-name="P354">男生</text:p>
          </table:table-cell>
          <table:table-cell table:style-name="TableCell355" table:number-rows-spanned="2">
            <text:p text:style-name="P356">女生</text:p>
          </table:table-cell>
          <table:table-cell table:style-name="TableCell357" table:number-rows-spanned="2">
            <text:p text:style-name="P358">男生</text:p>
          </table:table-cell>
          <table:table-cell table:style-name="TableCell359" table:number-rows-spanned="2">
            <text:p text:style-name="P360">女生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>
            <text:p text:style-name="P374">合計人數：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2">
            <text:p text:style-name="P386">備註：</text:p>
          </table:table-cell>
          <table:covered-table-cell/>
          <table:table-cell table:style-name="TableCell387" table:number-columns-spanned="2">
            <text:p text:style-name="P388"><text:span text:style-name="T389">合計人數：</text:span></text:p>
          </table:table-cell>
          <table:covered-table-cell/>
          <table:table-cell table:style-name="TableCell390" table:number-columns-spanned="2" table:number-rows-spanned="2">
            <text:p text:style-name="P391">學校教育人員參與家庭教育專業研習達成率：<text:s text:c="8"/></text:p>
            <text:p text:style-name="P392"><text:span text:style-name="T393"><text:s text:c="32"/></text:span><text:span text:style-name="T394">％</text:span>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4">
            <text:p text:style-name="P398">合計：<text:s/>4小時</text:p>
          </table: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請貼照片並說明</text:p>
            <text:p text:style-name="P412"><text:s text:c="4"/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>請貼照片並說明</text:p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內文"><text:s text:c="4"/>承辦人：<text:s text:c="94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style:vertical-align="auto" fo:margin-top="0.0347in" style:line-height-at-least="0in" fo:margin-left="0.8562in" fo:text-indent="-0.6263in">
        <style:tab-stops>
          <style:tab-stop style:type="left" style:position="-0.5006in"/>
          <style:tab-stop style:type="left" style:position="-0.3756in"/>
        </style:tab-stops>
      </style:paragraph-properties>
      <style:text-properties style:font-name="標楷體" style:font-name-asian="標楷體" fo:color="#000000" fo:font-size="14pt" style:font-size-asian="14pt" style:font-size-complex="12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2pt"/>
    </style:style>
    <style:style style:name="st1" style:display-name="st1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fo:font-size="10pt" style:font-size-asian="10pt" style:font-size-complex="12pt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0pt" style:font-size-asian="10pt" style:font-size-complex="12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fo:font-size="10pt" style:font-size-asian="10pt" style:font-size-complex="12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1in" text:min-label-width="0.5937in" text:list-level-position-and-space-mode="label-alignment">
          <style:list-level-label-alignment text:label-followed-by="listtab" fo:margin-left="0.8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Hewlett-Packard Company</dc:creator>
    <meta:creation-date>2021-02-01T01:18:00Z</meta:creation-date>
    <dc:date>2021-03-25T01:05:00Z</dc:date>
    <meta:print-date>2021-01-29T03:16:00Z</meta:print-date>
    <meta:template xlink:href="Normal" xlink:type="simple"/>
    <meta:editing-cycles>3</meta:editing-cycles>
    <meta:editing-duration>PT240S</meta:editing-duration>
    <meta:document-statistic meta:page-count="3" meta:paragraph-count="3" meta:word-count="226" meta:character-count="1513" meta:row-count="10" meta:non-whitespace-character-count="1290"/>
  </office:meta>
</office:document-meta>
</file>