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4.50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8.301cm" fo:keep-together="auto"/>
    </style:style>
    <style:style style:name="表格1.8" style:family="table-row">
      <style:table-row-properties style:min-row-height="0.707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I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999cm" fo:margin-top="0cm" fo:margin-bottom="0cm" table:align="center" style:writing-mode="lr-tb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198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24.709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" style:family="table">
      <style:table-properties style:width="26.661cm" fo:margin-left="-0.199cm" fo:margin-top="0cm" fo:margin-bottom="0cm" table:align="left" style:writing-mode="lr-tb"/>
    </style:style>
    <style:style style:name="表格3.A" style:family="table-column">
      <style:table-column-properties style:column-width="26.66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76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orphans="2" fo:widows="2"/>
      <style:text-properties style:font-name="Times New Roman" style:font-name-asian="標楷體" style:font-name-complex="Times New Roman1"/>
    </style:style>
    <style:style style:name="P9" style:family="paragraph" style:parent-style-name="Standard">
      <style:paragraph-properties fo:line-height="0.847cm"/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1" style:font-size-asian="14pt" style:font-name-complex="細明體1" style:font-size-complex="14pt"/>
    </style:style>
    <style:style style:name="P11" style:family="paragraph" style:parent-style-name="Standard">
      <style:paragraph-properties fo:line-height="0.706cm"/>
      <style:text-properties style:font-name-asian="標楷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 style:master-page-name="Converted1">
      <style:paragraph-properties fo:line-height="0.776cm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24pt" style:letter-kerning="true" style:font-name-asian="標楷體" style:font-size-asian="24pt" style:font-name-complex="Times New Roman1" style:font-size-complex="12pt"/>
    </style:style>
    <style:style style:name="T7" style:family="text">
      <style:text-properties style:font-name="Times New Roman" fo:font-size="16pt" style:font-name-asian="標楷體" style:font-size-asian="16pt" style:font-name-complex="Times New Roman1"/>
    </style:style>
    <style:style style:name="T8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9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10" style:family="text">
      <style:text-properties fo:color="#000000" style:font-name="Times New Roman" style:font-name-asian="標楷體" style:font-name-complex="Times New Roman1" style:font-size-complex="12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請頒環境保護專業獎章事實表</text:span></text:p>
      <text:p text:style-name="P3"><text:span text:style-name="T2">學術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4"><text:span text:style-name="T3">姓 <text:s text:c="3"/>名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4"><text:span text:style-name="T3">性 <text:s text:c="3"/>別</text:span>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4"><text:span text:style-name="T3">請頒獎章</text:span></text:p>
            <text:p text:style-name="P4"><text:span text:style-name="T3">等 <text:s text:c="3"/>級</text:span></text:p>
          </table:table-cell>
          <table:covered-table-cell/>
          <table:table-cell table:style-name="表格1.J1" office:value-type="string">
            <text:p text:style-name="P4"><text:span text:style-name="T8">□</text:span><text:span text:style-name="T3">一等</text:span><text:span text:style-name="T8">□</text:span><text:span text:style-name="T3">二等</text:span><text:span text:style-name="T8">□</text:span><text:span text:style-name="T3">三等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身 分 證</text:span></text:p>
            <text:p text:style-name="P4"><text:span text:style-name="T3">統一編號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3">出 <text:s text:c="3"/>生</text:span></text:p>
            <text:p text:style-name="P4"><text:span text:style-name="T3">年 月 日</text:span></text:p>
          </table:table-cell>
          <table:covered-table-cell/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T3">服務單位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3">擔任職務</text:span></text:p>
          </table:table-cell>
          <table:covered-table-cell/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T3">通訊地址</text:span></text:p>
          </table:table-cell>
          <table:table-cell table:style-name="表格1.J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連絡電話</text:span></text:p>
          </table:table-cell>
          <table:table-cell table:style-name="表格1.B5" table:number-columns-spanned="4" office:value-type="string">
            <text:p text:style-name="P5"><text:span text:style-name="T3">推薦者：</text:span>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5"><text:span text:style-name="T3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請頒獎章</text:span></text:p>
            <text:p text:style-name="P4"><text:span text:style-name="T3">資格條件</text:span></text:p>
          </table:table-cell>
          <table:table-cell table:style-name="表格1.J2" table:number-columns-spanned="9" office:value-type="string">
            <text:p text:style-name="P5"><text:span text:style-name="T8">□</text:span><text:span text:style-name="T3">從事環境保護研究或發明環境保護專利：</text:span><text:span text:style-name="T4"> <text:s text:c="7"/></text:span><text:span text:style-name="T3">項</text:span></text:p>
            <text:p text:style-name="P5"><text:span text:style-name="T8">□</text:span><text:span text:style-name="T10">發表學術期刊論文</text:span><text:span text:style-name="T3">：</text:span><text:span text:style-name="T4"> <text:s text:c="7"/></text:span><text:span text:style-name="T3">篇</text:span></text:p>
            <text:p text:style-name="P5"><text:span text:style-name="T8">□</text:span><text:span text:style-name="T10">曾獲中央政府環境保護學術專業優等獎</text:span><text:span text:style-name="T3">：</text:span><text:span text:style-name="T4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3">具體事實</text:span></text:p>
          </table:table-cell>
          <table:table-cell table:style-name="表格1.J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4"><text:span text:style-name="T3">推 薦 者</text:span></text:p>
          </table:table-cell>
          <table:table-cell table:style-name="表格1.B2" table:number-columns-spanned="2" office:value-type="string">
            <text:p text:style-name="P13"><text:span text:style-name="T3">機關、團體或專家學者及職銜</text:span></text:p>
          </table:table-cell>
          <table:covered-table-cell/>
          <table:table-cell table:style-name="表格1.B2" table:number-columns-spanned="5" office:value-type="string">
            <text:p text:style-name="P4"><text:span text:style-name="T3">評 <text:s text:c="5"/>語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><text:span text:style-name="T3">簽名（請親簽）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1" office:value-type="string">
            <text:p text:style-name="P4"><text:span text:style-name="T3">被推薦者</text:span></text:p>
            <text:p text:style-name="P4"><text:span text:style-name="T3">簽 <text:s text:c="3"/>名</text:span></text:p>
            <text:p text:style-name="P4"><text:span text:style-name="T3">（請親</text:span><text:soft-page-break/><text:span text:style-name="T3">簽）</text:span></text:p>
          </table:table-cell>
          <table:table-cell table:style-name="表格1.B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4"><text:span text:style-name="T3">日 <text:s text:c="3"/>期</text:span></text:p>
          </table:table-cell>
          <table:covered-table-cell/>
          <table:table-cell table:style-name="表格1.I11" table:number-columns-spanned="2" office:value-type="string">
            <text:p text:style-name="P4"><text:span text:style-name="T3"><text:s text:c="4"/>年 <text:s text:c="3"/>月 <text:s text:c="3"/>日</text:span></text:p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3">證 明 文 件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6"/>
          </table:table-cell>
        </table:table-row>
      </table:table>
      <text:p text:style-name="P17"><text:span text:style-name="T11">請頒人：</text:span></text:p>
      <text:p text:style-name="P12"><text:span text:style-name="T11">地　址：</text:span></text:p>
      <text:p text:style-name="P12"><text:span text:style-name="T11">電 <text:s/>話：</text:span></text:p>
      <text:p text:style-name="P15"/>
      <text:p text:style-name="P15"/>
      <text:p text:style-name="P16"/>
      <text:p text:style-name="P16"><text:span text:style-name="T6">臺北市中正區中華路一段83號</text:span></text:p>
      <text:p text:style-name="P16"><text:bookmark-start text:name="_Hlk535243850"/><text:span text:style-name="T12">行政院環境保護署綜合計畫處</text:span><text:bookmark-end text:name="_Hlk535243850"/><text:span text:style-name="T12">（請頒環境保護專業獎章）收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6340337439367297517" text:style-name="WWNum1">
              <text:list-item>
                <text:p text:style-name="P2"><text:span text:style-name="T11">檢核清單請勾選，本頁請黏貼於信封封面</text:span></text:p>
              </text:list-item>
            </text:list>
            <text:p text:style-name="P12"><text:span text:style-name="T9">□ </text:span><text:span text:style-name="T11">請頒環境保護專業獎章事實表</text:span><text:span text:style-name="T7">2</text:span><text:span text:style-name="T11">份。</text:span></text:p>
            <text:p text:style-name="P12"><text:span text:style-name="T9">□ </text:span><text:span text:style-name="T11">證明文件</text:span><text:bookmark-start text:name="_GoBack"/><text:span text:style-name="T7">2</text:span><text:bookmark-end text:name="_GoBack"/><text:span text:style-name="T11">份。</text:span></text:p>
            <text:p text:style-name="P12"><text:span text:style-name="T9">□ </text:span><text:span text:style-name="T11">已於推薦者及被推薦者簽名處親筆簽名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0.796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74cm" fo:margin-left="0cm" fo:margin-right="0cm" fo:margin-top="0.37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dc:creator>謝佰芳</dc:creator>
    <meta:editing-cycles>6</meta:editing-cycles>
    <meta:creation-date>2019-01-14T08:08:00</meta:creation-date>
    <dc:date>2019-01-15T06:42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44" meta:word-count="294" meta:character-count="376" meta:non-whitespace-character-count="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