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999cm" fo:margin-top="0cm" fo:margin-bottom="0cm" table:align="center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0.524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499cm"/>
    </style:style>
    <style:style style:name="表格1.J" style:family="table-column">
      <style:table-column-properties style:column-width="4.5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J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J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5" style:family="table-cell">
      <style:table-cell-properties fo:padding-left="0.215cm" fo:padding-right="0.191cm" fo:padding-top="0cm" fo:padding-bottom="0cm" fo:border="0.5pt solid #00000a"/>
    </style:style>
    <style:style style:name="表格1.F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4.099cm" fo:keep-together="auto"/>
    </style:style>
    <style:style style:name="表格1.8" style:family="table-row">
      <style:table-row-properties style:min-row-height="0.843cm" fo:keep-together="auto"/>
    </style:style>
    <style:style style:name="表格1.9" style:family="table-row">
      <style:table-row-properties style:min-row-height="1.485cm" fo:keep-together="auto"/>
    </style:style>
    <style:style style:name="表格1.10" style:family="table-row">
      <style:table-row-properties style:min-row-height="1.706cm" fo:keep-together="auto"/>
    </style:style>
    <style:style style:name="表格1.12" style:family="table-row">
      <style:table-row-properties style:min-row-height="0.088cm" fo:keep-together="auto"/>
    </style:style>
    <style:style style:name="表格1.13" style:family="table-row">
      <style:table-row-properties style:min-row-height="24.973cm" fo:keep-together="auto"/>
    </style:style>
    <style:style style:name="表格1.A1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" style:family="table">
      <style:table-properties style:width="26.661cm" fo:margin-left="-0.199cm" fo:margin-top="0cm" fo:margin-bottom="0cm" table:align="left" style:writing-mode="lr-tb"/>
    </style:style>
    <style:style style:name="表格2.A" style:family="table-column">
      <style:table-column-properties style:column-width="26.66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細明體" fo:font-size="14pt" style:font-name-asian="細明體1" style:font-size-asian="14pt" style:font-name-complex="細明體1" style:font-size-complex="14pt"/>
    </style:style>
    <style:style style:name="P7" style:family="paragraph" style:parent-style-name="Standard">
      <style:paragraph-properties fo:line-height="0.706cm"/>
      <style:text-properties style:font-name-asian="標楷體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margin-left="-0.169cm" fo:margin-right="0cm" fo:line-height="0.706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1" style:family="paragraph" style:parent-style-name="Standard">
      <style:paragraph-properties fo:margin-top="0.635cm" fo:margin-bottom="0cm" loext:contextual-spacing="false" fo:line-height="0.811cm" fo:hyphenation-ladder-count="no-limit" style:vertical-align="baseline"/>
      <style:text-properties style:font-name="Times New Roman" fo:font-size="24pt" style:letter-kerning="true" style:font-name-asian="標楷體" style:font-size-asian="24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2.997cm" fo:margin-right="0cm" fo:margin-top="0.635cm" fo:margin-bottom="0cm" loext:contextual-spacing="false" fo:line-height="0.811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3" style:family="paragraph" style:parent-style-name="Standard" style:master-page-name="Converted1">
      <style:paragraph-properties fo:line-height="0.776cm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List_20_Paragraph" style:list-style-name="WWNum1">
      <style:paragraph-properties fo:line-height="0.776cm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24pt" style:letter-kerning="true" style:font-name-asian="標楷體" style:font-size-asian="24pt" style:font-name-complex="Times New Roman1" style:font-size-complex="12pt"/>
    </style:style>
    <style:style style:name="T7" style:family="text">
      <style:text-properties style:font-name="Times New Roman" fo:font-size="16pt" style:font-name-asian="標楷體" style:font-size-asian="16pt" style:font-name-complex="Times New Roman1"/>
    </style:style>
    <style:style style:name="T8" style:family="text">
      <style:text-properties style:font-name="細明體" fo:font-size="14pt" style:font-name-asian="細明體1" style:font-size-asian="14pt" style:font-name-complex="細明體1" style:font-size-complex="14pt"/>
    </style:style>
    <style:style style:name="T9" style:family="text">
      <style:text-properties style:font-name="細明體" fo:font-size="16pt" style:font-name-asian="細明體1" style:font-size-asian="16pt" style:font-name-complex="細明體1" style:font-size-complex="14pt"/>
    </style:style>
    <style:style style:name="T10" style:family="text">
      <style:text-properties fo:color="#000000" style:font-name="Times New Roman" style:font-name-asian="標楷體" style:font-name-complex="Times New Roman1" style:font-size-complex="12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24pt" style:font-name-asian="標楷體" style:font-size-asian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請頒環境保護專業獎章事實表</text:span></text:p>
      <text:p text:style-name="P1"><text:span text:style-name="T2">實踐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office:value-type="string">
            <text:p text:style-name="P2"><text:span text:style-name="T3">姓 <text:s text:c="3"/>名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2"><text:span text:style-name="T3">性 <text:s text:c="3"/>別</text:span></text:p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2"><text:span text:style-name="T3">請頒獎章</text:span></text:p>
            <text:p text:style-name="P2"><text:span text:style-name="T3">等 <text:s text:c="3"/>級</text:span></text:p>
          </table:table-cell>
          <table:covered-table-cell/>
          <table:table-cell table:style-name="表格1.J1" office:value-type="string">
            <text:p text:style-name="P2"><text:span text:style-name="T8">□</text:span><text:span text:style-name="T3">一等</text:span><text:span text:style-name="T8">□</text:span><text:span text:style-name="T3">二等</text:span><text:span text:style-name="T8">□</text:span><text:span text:style-name="T3">三等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身 分 證</text:span></text:p>
            <text:p text:style-name="P2"><text:span text:style-name="T3">統一編號</text:span>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<text:span text:style-name="T3">出 <text:s text:c="3"/>生</text:span></text:p>
            <text:p text:style-name="P2"><text:span text:style-name="T3">年 月 日</text:span></text:p>
          </table:table-cell>
          <table:covered-table-cell/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3">服務單位</text:span>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<text:span text:style-name="T3">擔任職務</text:span></text:p>
          </table:table-cell>
          <table:covered-table-cell/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3">通訊地址</text:span></text:p>
          </table:table-cell>
          <table:table-cell table:style-name="表格1.J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聯絡電話</text:span></text:p>
          </table:table-cell>
          <table:table-cell table:style-name="表格1.B5" table:number-columns-spanned="4" office:value-type="string">
            <text:p text:style-name="P3"><text:span text:style-name="T3">推薦者：</text:span>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3"><text:span text:style-name="T3">被推薦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請頒獎章</text:span></text:p>
            <text:p text:style-name="P2"><text:span text:style-name="T3">資格條件</text:span></text:p>
          </table:table-cell>
          <table:table-cell table:style-name="表格1.J2" table:number-columns-spanned="9" office:value-type="string">
            <text:p text:style-name="P3"><text:span text:style-name="T8">□</text:span><text:span text:style-name="T3">擔任學校主管曾獲推動環境保護有功學校優等獎：</text:span><text:span text:style-name="T4"> <text:s text:c="7"/></text:span><text:span text:style-name="T3">次</text:span></text:p>
            <text:p text:style-name="P3"><text:span text:style-name="T8">□</text:span><text:span text:style-name="T10">曾獲推動環保有功教師優等獎</text:span><text:span text:style-name="T3">：</text:span><text:span text:style-name="T4"> <text:s text:c="7"/></text:span><text:span text:style-name="T3">次</text:span></text:p>
            <text:p text:style-name="P3"><text:span text:style-name="T8">□</text:span><text:span text:style-name="T10">擔任團體幹部曾獲推動環保有功團體優等獎</text:span><text:span text:style-name="T3">：</text:span><text:span text:style-name="T4"> <text:s text:c="7"/></text:span><text:span text:style-name="T3">次</text:span></text:p>
            <text:p text:style-name="P3"><text:span text:style-name="T8">□</text:span><text:span text:style-name="T3">曾獲推動環保有功義工人員優等獎：</text:span><text:span text:style-name="T4"> <text:s text:c="7"/></text:span><text:span text:style-name="T3">次</text:span></text:p>
            <text:p text:style-name="P3"><text:span text:style-name="T8">□</text:span><text:span text:style-name="T3">擔任社區幹部曾獲全國環保模範社區優等獎：</text:span><text:span text:style-name="T4"> </text:span><text:bookmark text:name="_GoBack"/><text:span text:style-name="T4"><text:s text:c="7"/></text:span><text:span text:style-name="T3">次</text:span></text:p>
            <text:p text:style-name="P3"><text:span text:style-name="T8">□</text:span><text:span text:style-name="T3">任內所屬企業曾獲國家企業環保獎：</text:span><text:span text:style-name="T4"> <text:s text:c="7"/></text:span><text:span text:style-name="T3">次</text:span></text:p>
            <text:p text:style-name="P3"><text:span text:style-name="T8">□</text:span><text:span text:style-name="T3">任內所屬學校、社區、團體、民營事業、機關（構）獲得國家環境教育獎：</text:span><text:span text:style-name="T4"> <text:s text:c="7"/></text:span><text:span text:style-name="T3">次</text:span></text:p>
            <text:p text:style-name="P3"><text:span text:style-name="T8">□</text:span><text:span text:style-name="T3">個人獲得國家環境教育獎：</text:span><text:span text:style-name="T4"> <text:s text:c="7"/></text:span><text:span text:style-name="T3">次</text:span></text:p>
            <text:p text:style-name="P3"><text:span text:style-name="T8">□</text:span><text:span text:style-name="T10">曾獲國際環保獎項</text:span><text:span text:style-name="T3">：</text:span><text:span text:style-name="T4"> <text:s text:c="7"/></text:span><text:span text:style-name="T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3">具體事實</text:span></text:p>
          </table:table-cell>
          <table:table-cell table:style-name="表格1.J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2"><text:span text:style-name="T3">推 薦 者</text:span></text:p>
          </table:table-cell>
          <table:table-cell table:style-name="表格1.B2" table:number-columns-spanned="2" office:value-type="string">
            <text:p text:style-name="P9"><text:span text:style-name="T3">機關、團體或專家學者及職銜</text:span></text:p>
          </table:table-cell>
          <table:covered-table-cell/>
          <table:table-cell table:style-name="表格1.B2" table:number-columns-spanned="5" office:value-type="string">
            <text:p text:style-name="P2"><text:span text:style-name="T3">評 <text:s text:c="5"/>語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"><text:span text:style-name="T3">簽名（請親簽）</text:span>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被推薦者</text:span></text:p>
            <text:p text:style-name="P2"><text:span text:style-name="T3">簽 <text:s text:c="3"/>名</text:span></text:p>
            <text:p text:style-name="P2"><text:soft-page-break/><text:span text:style-name="T3">（請親簽）</text:span>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<text:span text:style-name="T3">日 <text:s text:c="3"/>期</text:span></text:p>
          </table:table-cell>
          <table:covered-table-cell/>
          <table:table-cell table:style-name="表格1.J2" table:number-columns-spanned="2" office:value-type="string">
            <text:p text:style-name="P2"><text:span text:style-name="T3"><text:s text:c="4"/>年 <text:s text:c="3"/>月 <text:s text:c="3"/>日</text:span></text:p>
          </table:table-cell>
          <table:covered-table-cell/>
        </table:table-row>
        <table:table-row table:style-name="表格1.12">
          <table:table-cell table:style-name="表格1.A2" table:number-columns-spanned="10" office:value-type="string">
            <text:p text:style-name="P2"><text:span text:style-name="T3">證 明 文 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1">請頒人：</text:span></text:p>
      <text:p text:style-name="P8"><text:span text:style-name="T11">地　址：</text:span></text:p>
      <text:p text:style-name="P8"><text:span text:style-name="T11">電 <text:s/>話：</text:span></text:p>
      <text:p text:style-name="P11"/>
      <text:p text:style-name="P11"/>
      <text:p text:style-name="P12"/>
      <text:p text:style-name="P12"><text:span text:style-name="T6">臺北市中正區中華路一段83號</text:span></text:p>
      <text:p text:style-name="P12"><text:bookmark-start text:name="_Hlk535243850"/><text:span text:style-name="T12">行政院環境保護署綜合計畫處</text:span><text:bookmark-end text:name="_Hlk535243850"/><text:span text:style-name="T12">（請頒環境保護專業獎章）收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3001226091270191667" text:style-name="WWNum1">
              <text:list-item>
                <text:p text:style-name="P15"><text:span text:style-name="T11">檢核清單請勾選，本頁請黏貼於信封封面</text:span></text:p>
              </text:list-item>
            </text:list>
            <text:p text:style-name="P8"><text:span text:style-name="T9">□ </text:span><text:span text:style-name="T11">請頒環境保護專業獎章事實</text:span><text:span text:style-name="T7">表2</text:span><text:span text:style-name="T11">份。</text:span></text:p>
            <text:p text:style-name="P8"><text:span text:style-name="T9">□ </text:span><text:span text:style-name="T11">證明文件</text:span><text:span text:style-name="T7">2份</text:span><text:span text:style-name="T11">。</text:span></text:p>
            <text:p text:style-name="P8"><text:span text:style-name="T9">□ </text:span><text:span text:style-name="T11">已於推薦者及被推薦者簽名處親筆簽名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752cm" fo:margin-bottom="0.868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02cm" fo:margin-left="0cm" fo:margin-right="0cm" fo:margin-top="0.3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325cm" fo:margin-left="1.27cm" fo:margin-right="1.75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45cm" fo:margin-left="0cm" fo:margin-right="0cm" fo:margin-top="0.8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灣環境管理協會 社團法人</meta:initial-creator>
    <dc:creator>辜鈴雯</dc:creator>
    <meta:editing-cycles>4</meta:editing-cycles>
    <meta:print-date>2019-08-08T08:45:00</meta:print-date>
    <meta:creation-date>2019-08-06T06:33:00</meta:creation-date>
    <dc:date>2019-08-08T08:45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4" meta:paragraph-count="50" meta:word-count="423" meta:character-count="553" meta:non-whitespace-character-count="4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