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 style:list-style-name="WW8Num10"/>
    <style:style style:name="P2" style:family="paragraph" style:parent-style-name="Header" style:list-style-name="WW8Num9"/>
    <style:style style:name="P3" style:family="paragraph" style:parent-style-name="Header" style:list-style-name="WW8Num3">
      <style:paragraph-properties fo:margin-left="0cm" fo:margin-right="0.635cm" fo:text-indent="0cm" style:auto-text-indent="false">
        <style:tab-stops>
          <style:tab-stop style:position="15.002cm" style:type="right"/>
          <style:tab-stop style:position="16.503cm" style:type="right"/>
        </style:tab-stops>
      </style:paragraph-properties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margin-left="3.436cm" fo:margin-right="0cm" fo:text-align="justify" style:justify-single-word="false" fo:text-indent="-3.436cm" style:auto-text-indent="false"/>
      <style:text-properties style:font-name="標楷體" fo:font-size="15pt" style:font-name-asian="標楷體" style:font-size-asian="15pt"/>
    </style:style>
    <style:style style:name="P8" style:family="paragraph" style:parent-style-name="Heading_20_1" style:master-page-name="Standard">
      <style:paragraph-properties fo:text-align="justify" style:justify-single-word="false" style:page-number="2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9" style:family="paragraph" style:parent-style-name="法條的款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10" style:family="paragraph" style:parent-style-name="Text_20_body_20_indent">
      <style:paragraph-properties fo:margin-left="3.44cm" fo:margin-right="0cm" fo:text-indent="-3.44cm" style:auto-text-indent="false"/>
      <style:text-properties style:font-name="標楷體" fo:font-size="15pt" style:font-name-asian="標楷體" style:font-size-asian="15pt"/>
    </style:style>
    <style:style style:name="P11" style:family="paragraph" style:parent-style-name="Footer" style:list-style-name="WW8Num1"/>
    <style:style style:name="P12" style:family="paragraph" style:parent-style-name="Footer" style:list-style-name="WW8Num2"/>
    <style:style style:name="P13" style:family="paragraph" style:parent-style-name="Footer" style:list-style-name="WW8Num11"/>
    <style:style style:name="P14" style:family="paragraph" style:parent-style-name="本文縮排_20_2">
      <style:paragraph-properties fo:margin-left="3.21cm" fo:margin-right="0cm" fo:text-indent="-3.21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前項的內文">
      <style:text-properties style:font-name="標楷體" fo:font-size="15pt" style:font-name-asian="標楷體" style:font-size-asian="15pt"/>
    </style:style>
    <style:style style:name="P16" style:family="paragraph" style:parent-style-name="前項的內文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17" style:family="paragraph" style:parent-style-name="前項的內文">
      <style:paragraph-properties fo:margin-left="3.21cm" fo:margin-right="0cm" fo:text-indent="-0.011cm" style:auto-text-indent="false"/>
      <style:text-properties style:font-name="標楷體" fo:font-size="15pt" style:font-name-asian="標楷體" style:font-size-asian="15pt"/>
    </style:style>
    <style:style style:name="P18" style:family="paragraph" style:parent-style-name="文號">
      <style:paragraph-properties fo:margin-left="11.462cm" fo:margin-right="0cm" fo:margin-top="0cm" fo:margin-bottom="0cm" loext:contextual-spacing="false" fo:text-align="justify" style:justify-single-word="false" fo:text-indent="-4.165cm" style:auto-text-indent="false"/>
      <style:text-properties style:font-name="標楷體" style:font-name-asian="標楷體"/>
    </style:style>
    <style:style style:name="P19" style:family="paragraph" style:parent-style-name="文號">
      <style:paragraph-properties fo:margin-left="11.695cm" fo:margin-right="0cm" fo:text-align="justify" style:justify-single-word="false" fo:text-indent="-4.397cm" style:auto-text-indent="false"/>
      <style:text-properties style:font-name="標楷體" style:font-name-asian="標楷體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oft-page-break/>行政院環境保護署專業獎章頒給辦法</text:h>
      <text:p text:style-name="P18">中華民國77年11月18日行政院環境保護署（77）環署法字第22515號令訂定發布全文7條</text:p>
      <text:p text:style-name="P19">中華民國88年6月9日行政院環境保護署（88）環署綜字第0034348號令修正第四條條文</text:p>
      <text:p text:style-name="P4"/>
      <text:p text:style-name="P10">第　一　條 行政院環境保護署（以下簡稱本署）為獎勵對環境保護有功人員，特依獎章條例第九條及其施行細則第十五條規定訂定本辦法。</text:p>
      <text:p text:style-name="P7">第　二　條 具有左列情形之一者，頒給環境保護獎章（以下簡稱本獎章）：</text:p>
      <text:p text:style-name="P9">一、推行環境保護，改善生活環境品質，具有重大貢獻者。</text:p>
      <text:p text:style-name="P9">二、對突發之重大意外事故，處置得宜，避免生活環境遭受損害者。</text:p>
      <text:p text:style-name="P9">三、從事環境保護之研究、發明或著作，經審查認定對學術或業務，卓具效益者。</text:p>
      <text:p text:style-name="P9">四、對環境教育、宣導，具有重大貢獻者。</text:p>
      <text:p text:style-name="P9">五、其他對環境保護有重大貢獻，足資表揚者。</text:p>
      <text:p text:style-name="P14">第　三　條 本獎章分為一等、二等、三等，均用襟綬，除事蹟特著或情形特殊者外，初次頒給三等，並得因功晉等，同一事蹟不得授予兩種獎章。</text:p>
      <text:p text:style-name="P16">本獎章及附發小型獎章之式樣及圖說如附表一。</text:p>
      <text:p text:style-name="本文縮排_20_3"><text:span text:style-name="T4">第　四　條 公教人員請頒本獎章，應由其服務機關或單位之主管長官推薦。非公教人員或外國人，由與請獎事實有關之主管機關、團體推薦。另對環境保護有重大貢獻者，得由環境保護專家學者推薦。</text:span></text:p>
      <text:p text:style-name="P17">請頒本獎章應填具請獎事實表，並檢附有關證明文件，報由本署核定後，以公開儀式頒給之。受獎人死亡者，由其配偶或親屬領受。</text:p>
      <text:p text:style-name="P15">前項事實表格式如附表二。</text:p>
      <text:p text:style-name="P7">第　五　條 本獎章之頒發附發證書，其格式如附表三。但頒給外國人者，得視實際需要另定之。</text:p>
      <text:p text:style-name="P7">第　六　條 本獎章受獎人為公務人員者，應依規定送請銓敘部審查登記。</text:p>
      <text:p text:style-name="P5">第　七　條 本辦法自發布日施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3cm" fo:margin-right="0cm" style:line-height-at-least="0.529cm" fo:orphans="0" fo:widows="0" fo:text-indent="-2.3cm" style:auto-text-indent="false" style:vertical-align="baseline" style:writing-mode="lr-tb"/>
      <style:text-properties style:use-window-font-color="true" style:font-name="華康中明體" fo:font-family="華康中明體" style:font-family-generic="modern" fo:font-size="11pt" fo:letter-spacing="0.035cm" fo:language="en" fo:country="US" style:font-name-asian="華康中明體" style:font-family-asian="華康中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文號" style:default-outline-level="1" style:class="text">
      <style:paragraph-properties fo:margin-top="0.212cm" fo:margin-bottom="0.212cm" loext:contextual-spacing="false" style:line-height-at-least="1.058cm" fo:keep-with-next="always"/>
      <style:text-properties style:font-name="Arial" fo:font-family="Arial" style:font-family-generic="swiss" style:font-pitch="variable" fo:font-size="20pt" style:letter-kerning="true" style:font-name-asian="華康中楷體" style:font-family-asian="華康中楷體, 細明體" style:font-family-generic-asian="modern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9cm" fo:margin-right="0cm" fo:margin-top="0.212cm" fo:margin-bottom="0.212cm" loext:contextual-spacing="false" style:line-height-at-least="0.494cm" fo:text-indent="-2.3cm" style:auto-text-indent="false" fo:keep-with-next="always"/>
      <style:text-properties style:font-name="Arial" fo:font-family="Arial" style:font-family-generic="swiss" style:font-pitch="variable" fo:font-size="14pt" style:font-name-asian="華康中楷體" style:font-family-asian="華康中楷體, 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101cm" fo:margin-right="0cm" fo:margin-top="0.212cm" fo:margin-bottom="0.212cm" loext:contextual-spacing="false" style:line-height-at-least="0.459cm" fo:text-indent="0cm" style:auto-text-indent="false" fo:keep-with-next="always"/>
      <style:text-properties style:font-name="Arial" fo:font-family="Arial" style:font-family-generic="swiss" style:font-pitch="variable" fo:font-size="13pt" style:font-name-asian="華康中楷體" style:font-family-asian="華康中楷體, 細明體" style:font-family-generic-asian="modern" style:font-size-asian="13pt" style:font-name-complex="Arial" style:font-family-complex="Arial" style:font-family-generic-complex="swiss" style:font-pitch-complex="variable"/>
    </style:style>
    <style:style style:name="Header" style:family="paragraph" style:parent-style-name="Standard" style:list-style-name="WW8StyleNum" style:class="extra">
      <style:paragraph-properties fo:margin-left="0cm" fo:margin-right="0cm" fo:text-indent="0cm" style:auto-text-indent="false">
        <style:tab-stops>
          <style:tab-stop style:position="16.503cm" style:type="right"/>
        </style:tab-stops>
      </style:paragraph-properties>
      <style:text-properties fo:font-size="9pt" style:font-name-asian="華康中楷體" style:font-family-asian="華康中楷體, 細明體" style:font-family-generic-asian="modern" style:font-size-asian="9pt"/>
    </style:style>
    <style:style style:name="Footer" style:family="paragraph" style:parent-style-name="Standard" style:list-style-name="WW8StyleNum1" style:class="extra">
      <style:paragraph-properties fo:margin-left="0cm" fo:margin-right="0cm" fo:text-indent="0cm" style:auto-text-indent="false">
        <style:tab-stops>
          <style:tab-stop style:position="16.503cm" style:type="right"/>
        </style:tab-stops>
      </style:paragraph-properties>
      <style:text-properties fo:font-size="9pt" style:font-name-asian="華康中楷體" style:font-family-asian="華康中楷體, 細明體" style:font-family-generic-asian="modern" style:font-size-asian="9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loext:contextual-spacing="false" style:line-height-at-least="0.423cm" fo:text-indent="-0.4cm" style:auto-text-indent="false"/>
      <style:text-properties fo:font-size="9pt" style:font-size-asian="9pt"/>
    </style:style>
    <style:style style:name="前項的內文" style:family="paragraph" style:parent-style-name="Standard">
      <style:paragraph-properties fo:margin-left="2.3cm" fo:margin-right="0cm" fo:text-indent="0.9cm" style:auto-text-indent="false"/>
    </style:style>
    <style:style style:name="法條的款" style:family="paragraph" style:parent-style-name="Standard">
      <style:paragraph-properties fo:margin-left="4.099cm" fo:margin-right="0cm" fo:text-indent="-0.9cm" style:auto-text-indent="false"/>
    </style:style>
    <style:style style:name="法條的目" style:family="paragraph" style:parent-style-name="法條的款">
      <style:paragraph-properties fo:margin-left="4.602cm" fo:margin-right="0cm" fo:text-align="justify" style:justify-single-word="false" fo:text-indent="-0.501cm" style:auto-text-indent="false"/>
    </style:style>
    <style:style style:name="提要" style:family="paragraph" style:parent-style-name="前項的內文" style:next-style-name="解釋文號" style:list-style-name="WW8StyleNum2">
      <style:paragraph-properties fo:margin-left="2.801cm" fo:margin-right="-0.199cm" fo:text-indent="-0.501cm" style:auto-text-indent="false"/>
      <style:text-properties fo:font-size="9pt" style:font-name-asian="華康中楷體" style:font-family-asian="華康中楷體, 細明體" style:font-family-generic-asian="modern" style:font-size-asian="9pt"/>
    </style:style>
    <style:style style:name="解釋文號" style:family="paragraph" style:parent-style-name="文號" style:next-style-name="解釋文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-asian="華康中楷體" style:font-family-asian="華康中楷體, 細明體" style:font-family-generic-asian="modern"/>
    </style:style>
    <style:style style:name="解釋文一" style:family="paragraph" style:parent-style-name="法條的款">
      <style:paragraph-properties fo:margin-left="4.001cm" fo:margin-right="0cm" fo:text-indent="-0.801cm" style:auto-text-indent="false"/>
      <style:text-properties fo:font-size="9pt" style:font-name-asian="華康中楷體" style:font-family-asian="華康中楷體, 細明體" style:font-family-generic-asian="modern" style:font-size-asian="9pt"/>
    </style:style>
    <style:style style:name="解釋文" style:family="paragraph" style:parent-style-name="解釋文一">
      <style:paragraph-properties fo:margin-left="3.2cm" fo:margin-right="0cm" fo:text-indent="0cm" style:auto-text-indent="false"/>
    </style:style>
    <style:style style:name="法條的小目" style:family="paragraph" style:parent-style-name="法條的目">
      <style:paragraph-properties fo:margin-left="5.101cm" fo:margin-right="0cm" fo:text-indent="-0.501cm" style:auto-text-indent="false"/>
    </style:style>
    <style:style style:name="本文縮排_20_2" style:display-name="本文縮排 2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fo:font-size="12pt" style:font-size-asian="12pt"/>
    </style:style>
    <style:style style:name="本文縮排_20_3" style:display-name="本文縮排 3" style:family="paragraph" style:parent-style-name="Standard">
      <style:paragraph-properties fo:margin-left="3.21cm" fo:margin-right="0cm" fo:text-indent="-3.21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◎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10"/>
    <style:style style:name="MP2" style:family="paragraph" style:parent-style-name="Header" style:list-style-name="WW8Num9"/>
    <style:style style:name="MP3" style:family="paragraph" style:parent-style-name="Footer" style:list-style-name="WW8Num2"/>
    <style:style style:name="MP4" style:family="paragraph" style:parent-style-name="Footer" style:list-style-name="WW8Num1"/>
    <style:style style:name="MP5" style:family="paragraph" style:parent-style-name="Header" style:list-style-name="WW8Num3">
      <style:paragraph-properties fo:margin-left="0cm" fo:margin-right="0.635cm" fo:text-indent="0cm" style:auto-text-indent="false">
        <style:tab-stops>
          <style:tab-stop style:position="15.002cm" style:type="right"/>
          <style:tab-stop style:position="16.503cm" style:type="right"/>
        </style:tab-stops>
      </style:paragraph-properties>
    </style:style>
    <style:style style:name="MP6" style:family="paragraph" style:parent-style-name="Footer" style:list-style-name="WW8Num11"/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cm" fo:margin-left="2.101cm" fo:margin-right="1.7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707729064" text:style-name="WW8Num10">
          <text:list-item>
            <text:p text:style-name="MP1"/>
          </text:list-item>
        </text:list>
      </style:header>
      <style:header-left>
        <text:list xml:id="list396211902" text:style-name="WW8Num9">
          <text:list-item>
            <text:p text:style-name="MP2"><text:tab/></text:p>
          </text:list-item>
        </text:list>
      </style:header-left>
      <style:footer>
        <text:list xml:id="list425372288" text:style-name="WW8Num2">
          <text:list-item>
            <text:p text:style-name="MP3"><draw:frame draw:style-name="Mfr1" draw:name="外框1" text:anchor-type="paragraph" svg:y="0.002cm" draw:z-index="0"><draw:text-box fo:min-height="0.058cm" fo:min-width="0cm"><text:list xml:id="list2811764331" text:style-name="WW8Num1"><text:list-item><text:p text:style-name="MP4"><text:span text:style-name="Page_20_Number"><text:page-number text:select-page="current">0</text:page-number></text:span></text:p></text:list-item></text:list></draw:text-box></draw:frame><text:tab/></text:p>
          </text:list-item>
        </text:list>
      </style:footer>
      <style:footer-left>
        <text:list xml:id="list1313247569" text:style-name="WW8Num3">
          <text:list-item>
            <text:p text:style-name="MP5"><draw:frame draw:style-name="Mfr1" draw:name="外框2" text:anchor-type="paragraph" svg:y="0.002cm" draw:z-index="0"><draw:text-box fo:min-height="0.058cm" fo:min-width="0cm"><text:list xml:id="list3606012552" text:style-name="WW8Num11"><text:list-item><text:p text:style-name="MP6"><text:span text:style-name="Page_20_Number"/></text:p></text:list-item></text:list></draw:text-box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中華民國八十五年六月二十六日</dc:title>
    <dc:subject/>
    <meta:keyword/>
    <dc:description/>
    <meta:initial-creator>beer lee</meta:initial-creator>
    <meta:creation-date>2008-12-18T16:00:00</meta:creation-date>
    <dc:creator>epa</dc:creator>
    <dc:date>2012-07-18T16:48:00</dc:date>
    <meta:print-date>2012-07-18T16:48:00</meta:print-date>
    <meta:editing-cycles>6</meta:editing-cycles>
    <meta:editing-duration>PT3M</meta:editing-duration>
    <meta:document-statistic meta:table-count="0" meta:image-count="0" meta:object-count="0" meta:page-count="2" meta:paragraph-count="21" meta:word-count="634" meta:character-count="673" meta:non-whitespace-character-count="650"/>
    <meta:generator>NDC_ODF_Application_Tools/2.0.2$Windows_X86_64 LibreOffice_project/c2aef257b421fc89732e65db8501f993adb40c83</meta:generator>
  </office:meta>
</office:document-meta>
</file>