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Hewlett-Packard Company</dc:creator>
    <meta:creation-date>2020-12-02T03:36:00Z</meta:creation-date>
    <dc:date>2020-12-02T03:36:00Z</dc:date>
    <meta:print-date>2020-11-23T05:3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2" meta:row-count="22" meta:non-whitespace-character-count="2687"/>
  </office:meta>
</office:document-meta>
</file>