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3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P4" style:parent-style-name="清單段落" style:list-style-name="LFO2" style:family="paragraph">
      <style:paragraph-properties fo:line-height="150%" fo:margin-left="0.6666in" fo:margin-right="0.293in">
        <style:tab-stops/>
      </style:paragraph-properties>
    </style:style>
    <style:style style:name="P5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6" style:parent-style-name="清單段落" style:family="paragraph">
      <style:paragraph-properties fo:line-height="150%" fo:margin-left="0.3333in">
        <style:tab-stops/>
      </style:paragraph-properties>
    </style:style>
    <style:style style:name="P7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ableColumn9" style:family="table-column">
      <style:table-column-properties style:column-width="1.5812in"/>
    </style:style>
    <style:style style:name="TableColumn10" style:family="table-column">
      <style:table-column-properties style:column-width="2.7881in"/>
    </style:style>
    <style:style style:name="TableColumn11" style:family="table-column">
      <style:table-column-properties style:column-width="2.3777in"/>
    </style:style>
    <style:style style:name="Table8" style:family="table">
      <style:table-properties style:width="6.7472in" fo:margin-left="0.333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150%" fo:margin-left="0in">
        <style:tab-stops/>
      </style:paragraph-properties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150%" fo:margin-left="0.0201in">
        <style:tab-stops/>
      </style:paragraph-properties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line-height="150%" fo:margin-left="0in">
        <style:tab-stops/>
      </style:paragraph-properties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150%" fo:margin-left="0.0201in">
        <style:tab-stops/>
      </style:paragraph-properties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150%" fo:margin-left="0in">
        <style:tab-stops/>
      </style:paragraph-properties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150%" fo:margin-left="0.0201in">
        <style:tab-stops/>
      </style:paragraph-properties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150%" fo:margin-left="0in">
        <style:tab-stops/>
      </style:paragraph-properties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line-height="150%" fo:margin-left="0.0201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line-height="150%" fo:margin-left="0in">
        <style:tab-stops/>
      </style:paragraph-properties>
      <style:text-properties style:font-size-complex="12pt"/>
    </style:style>
    <style:style style:name="P47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48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49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50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51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52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53" style:parent-style-name="清單段落" style:family="paragraph">
      <style:paragraph-properties style:snap-to-layout-grid="false" fo:line-height="150%" fo:margin-left="0in">
        <style:tab-stops/>
      </style:paragraph-properties>
    </style:style>
    <style:style style:name="P54" style:parent-style-name="內文" style:family="paragraph">
      <style:paragraph-properties style:snap-to-layout-grid="false" fo:text-align="center" fo:line-height="200%"/>
      <style:text-properties style:font-name="新細明體" style:font-name-asian="新細明體" fo:font-weight="bold" style:font-weight-asian="bold"/>
    </style:style>
    <style:style style:name="TableColumn56" style:family="table-column">
      <style:table-column-properties style:column-width="1.0388in"/>
    </style:style>
    <style:style style:name="TableColumn57" style:family="table-column">
      <style:table-column-properties style:column-width="0.7715in"/>
    </style:style>
    <style:style style:name="TableColumn58" style:family="table-column">
      <style:table-column-properties style:column-width="0.5541in"/>
    </style:style>
    <style:style style:name="TableColumn59" style:family="table-column">
      <style:table-column-properties style:column-width="1.1819in"/>
    </style:style>
    <style:style style:name="TableColumn60" style:family="table-column">
      <style:table-column-properties style:column-width="1.4701in"/>
    </style:style>
    <style:style style:name="TableColumn61" style:family="table-column">
      <style:table-column-properties style:column-width="0.8812in"/>
    </style:style>
    <style:style style:name="TableColumn62" style:family="table-column">
      <style:table-column-properties style:column-width="1.1826in"/>
    </style:style>
    <style:style style:name="Table55" style:family="table">
      <style:table-properties style:width="7.0805in" fo:margin-left="0in" table:align="center"/>
    </style:style>
    <style:style style:name="TableRow63" style:family="table-row">
      <style:table-row-properties style:min-row-height="0.454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新細明體" style:font-name-asian="新細明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新細明體" style:font-name-asian="新細明體"/>
    </style:style>
    <style:style style:name="TableRow76" style:family="table-row">
      <style:table-row-properties style:min-row-height="0.55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150%" fo:margin-left="0.3333in">
        <style:tab-stops/>
      </style:paragraph-properties>
      <style:text-properties style:font-name="新細明體" style:font-name-asian="新細明體"/>
    </style:style>
    <style:style style:name="TableRow89" style:family="table-row">
      <style:table-row-properties style:min-row-height="0.518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新細明體" style:font-name-asian="新細明體"/>
    </style:style>
    <style:style style:name="P94" style:parent-style-name="內文" style:family="paragraph">
      <style:paragraph-properties style:snap-to-layout-grid="false" fo:text-align="end" fo:margin-top="0.375in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margin-top="0.125in" fo:line-height="150%"/>
    </style:style>
    <style:style style:name="T100" style:parent-style-name="預設段落字型" style:family="text">
      <style:text-properties style:font-name="新細明體" style:font-name-asian="新細明體"/>
    </style:style>
    <style:style style:name="T101" style:parent-style-name="預設段落字型" style:family="text">
      <style:text-properties style:font-name="新細明體" style:font-name-asian="新細明體"/>
    </style:style>
    <style:style style:name="T102" style:parent-style-name="預設段落字型" style:family="text">
      <style:text-properties style:font-name="新細明體" style:font-name-asian="新細明體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新細明體" style:font-name-asian="新細明體"/>
    </style:style>
    <style:style style:name="T109" style:parent-style-name="預設段落字型" style:family="text">
      <style:text-properties style:font-name="新細明體" style:font-name-asian="新細明體"/>
    </style:style>
    <style:style style:name="T110" style:parent-style-name="預設段落字型" style:family="text">
      <style:text-properties style:font-name="新細明體" style:font-name-asian="新細明體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新竹市東園國小109年度Mbot機器人學生體驗營</text:p>
      <text:list text:style-name="LFO1" text:continue-numbering="true">
        <text:list-item>
          <text:p text:style-name="P2">營隊目的：</text:p>
        </text:list-item>
      </text:list>
      <text:list text:style-name="LFO2" text:continue-numbering="true">
        <text:list-item>
          <text:p text:style-name="P3">讓學生親手撰寫積木式程式，訓練學生「專注力」與「邏輯思考能力」。</text:p>
        </text:list-item>
        <text:list-item>
          <text:p text:style-name="P4">讓學生親自實際測試Mbot機器人進行「自動循線」和「自動避障」，訓練學生「驗證力」與「問題解決能力」。</text:p>
        </text:list-item>
      </text:list>
      <text:list text:style-name="LFO1" text:continue-numbering="true">
        <text:list-item>
          <text:p text:style-name="P5">教學方式：</text:p>
        </text:list-item>
      </text:list>
      <text:p text:style-name="P6">老師操作示範、講解、指導，每位學生再進行Mbot機器人編程實作、測試。</text:p>
      <text:list text:style-name="LFO1" text:continue-numbering="true">
        <text:list-item>
          <text:p text:style-name="P7">課程內容：(9月23日星期三下午)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課程名稱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3:00 ~ 13:30</text:p>
          </table:table-cell>
          <table:table-cell table:style-name="TableCell22">
            <text:p text:style-name="P23">Mbot機器人程式開發環境介紹</text:p>
          </table:table-cell>
          <table:table-cell table:style-name="TableCell24">
            <text:p text:style-name="P25">每位學生操控一部Mbot機器人</text:p>
          </table:table-cell>
        </table:table-row>
        <table:table-row table:style-name="TableRow26">
          <table:table-cell table:style-name="TableCell27">
            <text:p text:style-name="P28">13:30 ~ 14:30</text:p>
          </table:table-cell>
          <table:table-cell table:style-name="TableCell29">
            <text:p text:style-name="P30">Mbot機器人自動循線</text:p>
          </table:table-cell>
          <table:table-cell table:style-name="TableCell31">
            <text:p text:style-name="P32">必須測試成功</text:p>
          </table:table-cell>
        </table:table-row>
        <table:table-row table:style-name="TableRow33">
          <table:table-cell table:style-name="TableCell34">
            <text:p text:style-name="P35">14:30 ~ 15:30</text:p>
          </table:table-cell>
          <table:table-cell table:style-name="TableCell36">
            <text:p text:style-name="P37">Mbot機器人自動避障</text:p>
          </table:table-cell>
          <table:table-cell table:style-name="TableCell38">
            <text:p text:style-name="P39">必須測試成功</text:p>
          </table:table-cell>
        </table:table-row>
        <table:table-row table:style-name="TableRow40">
          <table:table-cell table:style-name="TableCell41">
            <text:p text:style-name="P42">15:30 ~ 16:00</text:p>
          </table:table-cell>
          <table:table-cell table:style-name="TableCell43">
            <text:p text:style-name="P44">Mbot機器人自動循線<text:s/>+<text:s/>自動避障</text:p>
          </table:table-cell>
          <table:table-cell table:style-name="TableCell45">
            <text:p text:style-name="P46"/>
          </table:table-cell>
        </table:table-row>
      </table:table>
      <text:list text:style-name="LFO1" text:continue-numbering="true">
        <text:list-item>
          <text:p text:style-name="P47">營隊日期時間：9月23日星期三下午13:00~16:00</text:p>
        </text:list-item>
        <text:list-item>
          <text:p text:style-name="P48">上課地點：二樓電腦教室</text:p>
        </text:list-item>
        <text:list-item>
          <text:p text:style-name="P49">參加對象：本校三~六年級學生；高年級優先錄取，名額有剩才開放中年級參加</text:p>
        </text:list-item>
        <text:list-item>
          <text:p text:style-name="P50">錄取人數：10人(因Mbot機器人數量有限)</text:p>
        </text:list-item>
        <text:list-item>
          <text:p text:style-name="P51">講師：毛家驥</text:p>
        </text:list-item>
        <text:list-item>
          <text:p text:style-name="P52">課程要求：因應防治感染新冠肺炎，營隊過程中師生需要全程戴上口罩</text:p>
        </text:list-item>
      </text:list>
      <text:p text:style-name="P53">------------------------------------------------------------------------------------------------------------------------------------------</text:p>
      <text:p text:style-name="P54">Mbot機器人學生體驗營報名表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班級</text:p>
          </table:table-cell>
          <table:table-cell table:style-name="TableCell66" table:number-columns-spanned="2">
            <text:p text:style-name="P67"><text:s text:c="5"/>年 <text:s text:c="4"/>班</text:p>
          </table:table-cell>
          <table:covered-table-cell/>
          <table:table-cell table:style-name="TableCell68">
            <text:p text:style-name="P69">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性別</text:p>
          </table:table-cell>
          <table:table-cell table:style-name="TableCell74">
            <text:p text:style-name="P75"><text:s/>□男 <text:s/>□女</text:p>
          </table:table-cell>
        </table:table-row>
        <table:table-row table:style-name="TableRow76">
          <table:table-cell table:style-name="TableCell77">
            <text:p text:style-name="P78">緊急聯絡人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與學生之關係</text:p>
          </table:table-cell>
          <table:table-cell table:style-name="TableCell83">
            <text:p text:style-name="P84"/>
          </table:table-cell>
          <table:table-cell table:style-name="TableCell85">
            <text:p text:style-name="P86">連絡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課程結束後返家方式</text:p>
          </table:table-cell>
          <table:covered-table-cell/>
          <table:table-cell table:style-name="TableCell92" table:number-columns-spanned="5">
            <text:p text:style-name="P93">□家長負責接送 <text:s text:c="2"/>□學生自行返家 <text:s text:c="2"/>□其他： <text:s text:c="21"/></text:p>
          </table:table-cell>
          <table:covered-table-cell/>
          <table:covered-table-cell/>
          <table:covered-table-cell/>
          <table:covered-table-cell/>
        </table:table-row>
      </table:table>
      <text:p text:style-name="P94"><text:span text:style-name="T95">家長簽名：</text:span><text:span text:style-name="T96"><text:s text:c="26"/>.</text:span><text:span text:style-name="T97"><text:s text:c="2"/></text:span><text:span text:style-name="T98"><text:s text:c="27"/></text:span></text:p>
      <text:p text:style-name="P99"><text:span text:style-name="T100">請將</text:span><text:span text:style-name="T101">報名表</text:span><text:span text:style-name="T102">剪下，</text:span><text:span text:style-name="T103">交至</text:span><text:span text:style-name="T104">教務處林秀吟老師</text:span><text:span text:style-name="T105">，始完成報名程序</text:span><text:span text:style-name="T106">。</text:span><text:span text:style-name="T107">錄取方式：</text:span><text:span text:style-name="T108">依</text:span><text:span text:style-name="T109">報名先</text:span><text:span text:style-name="T110">後順序，高年級優先錄取，名額有剩才開放中年級參加</text:span><text:span text:style-name="T111">！</text:span><text:span text:style-name="T112">錄取名單將於校網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若琁</meta:initial-creator>
    <dc:creator>Niki</dc:creator>
    <meta:creation-date>2020-09-17T04:17:00Z</meta:creation-date>
    <dc:date>2020-09-17T04:18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