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WWNum6" style:family="paragraph">
      <style:paragraph-properties fo:line-height="0.2777in" fo:text-indent="-0.2104in">
        <style:tab-stops>
          <style:tab-stop style:type="left" style:position="0.615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6" style:parent-style-name="Standard" style:family="paragraph">
      <style:paragraph-properties fo:break-before="page" fo:text-align="center" fo:line-height="0.2777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P735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P743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P746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P750" style:parent-style-name="Standard" style:family="paragraph">
      <style:paragraph-properties fo:text-align="justify" fo:line-height="0.3333in" fo:text-indent="0.3937in"/>
    </style:style>
    <style:style style:name="T75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P759" style:parent-style-name="Standard" style:family="paragraph">
      <style:paragraph-properties fo:text-align="justify" fo:line-height="0.3333in" fo:text-indent="0.3937in"/>
    </style:style>
    <style:style style:name="T76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P768" style:parent-style-name="Standard" style:family="paragraph">
      <style:paragraph-properties fo:text-align="justify" fo:line-height="0.3333in" fo:text-indent="0.3937in"/>
    </style:style>
    <style:style style:name="T76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2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6pt"/>
    </style:style>
    <style:style style:name="P79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7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Standard" style:master-page-name="MP3" style:family="paragraph">
      <style:paragraph-properties fo:break-before="page" fo:text-align="center" style:line-height-at-least="0.1666in"/>
    </style:style>
    <style:style style:name="T8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4" style:parent-style-name="Standard" style:family="paragraph">
      <style:paragraph-properties fo:text-align="center" style:line-height-at-least="0.1666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Standard" style:list-style-name="WWNum9" style:family="paragraph">
      <style:paragraph-properties fo:text-align="justify" fo:line-height="0.3333in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0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1" style:parent-style-name="Standard" style:list-style-name="WWNum9" style:family="paragraph">
      <style:paragraph-properties fo:text-align="justify" fo:line-height="0.3333in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P816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list-style-name="WWNum9" style:family="paragraph">
      <style:paragraph-properties fo:text-align="justify" fo:line-height="0.3333in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P8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6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5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6" style:parent-style-name="Standard" style:list-style-name="WWNum9" style:family="paragraph">
      <style:paragraph-properties fo:text-align="justify" fo:line-height="0.3333in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2" style:parent-style-name="Standard" style:list-style-name="WWNum9" style:family="paragraph">
      <style:paragraph-properties fo:text-align="justify" fo:line-height="0.3333in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size-complex="16pt"/>
    </style:style>
    <style:style style:name="P87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7" style:parent-style-name="Standard" style:list-style-name="WWNum9" style:family="paragraph">
      <style:paragraph-properties fo:text-align="justify" fo:line-height="0.3333in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Standard" style:list-style-name="WWNum9" style:family="paragraph">
      <style:paragraph-properties style:snap-to-layout-grid="false" fo:text-align="justify" fo:line-height="0.3194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Standard" style:family="paragraph">
      <style:paragraph-properties fo:break-before="page" fo:text-align="center" style:line-height-at-least="0.1666in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3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8" style:parent-style-name="Standard" style:list-style-name="WWNum17" style:family="paragraph">
      <style:paragraph-properties fo:text-align="justify" fo:line-height="0.3333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0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1" style:parent-style-name="Standard" style:list-style-name="WWNum17" style:family="paragraph">
      <style:paragraph-properties fo:text-align="justify" fo:line-height="0.3333in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P906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1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4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list-style-name="WWNum17" style:family="paragraph">
      <style:paragraph-properties fo:text-align="justify" fo:line-height="0.3333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weight="bold" style:font-weight-asian="bold"/>
    </style:style>
    <style:style style:name="P92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2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6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6" style:parent-style-name="Standard" style:list-style-name="WWNum17" style:family="paragraph">
      <style:paragraph-properties fo:text-align="justify" fo:line-height="0.3333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8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list-style-name="WWNum17" style:family="paragraph">
      <style:paragraph-properties fo:text-align="justify" fo:line-height="0.3333in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size-complex="16pt"/>
    </style:style>
    <style:style style:name="P96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4" style:parent-style-name="Standard" style:list-style-name="WWNum17" style:family="paragraph">
      <style:paragraph-properties fo:text-align="justify" fo:line-height="0.3333in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8" style:parent-style-name="Standard" style:list-style-name="WWNum17" style:family="paragraph">
      <style:paragraph-properties style:snap-to-layout-grid="false" fo:text-align="justify" fo:line-height="0.3194in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9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0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1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8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Tahoma" style:letter-kerning="false"/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Tahoma" style:letter-kerning="false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P994" style:parent-style-name="Standard" style:family="paragraph">
      <style:paragraph-properties fo:text-align="center" fo:line-height="0.25in" fo:margin-right="-0.0569in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7" style:parent-style-name="Standard" style:family="paragraph">
      <style:paragraph-properties fo:text-align="center" fo:line-height="0.25in" fo:margin-right="-0.0569in"/>
    </style:style>
    <style:style style:name="T99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999" style:parent-style-name="Standard" style:family="paragraph">
      <style:paragraph-properties fo:line-height="0.2777in"/>
    </style:style>
    <style:style style:name="T1000" style:parent-style-name="預設段落字型" style:family="text">
      <style:text-properties style:font-name="新細明體" style:font-size-complex="14pt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P1006" style:parent-style-name="Standard" style:family="paragraph">
      <style:paragraph-properties fo:line-height="0.25in" fo:text-indent="0.4298in"/>
    </style:style>
    <style:style style:name="T1007" style:parent-style-name="預設段落字型" style:family="text">
      <style:text-properties style:font-name="新細明體" fo:font-size="14pt" style:font-size-asian="14pt" style:font-size-complex="14pt"/>
    </style:style>
    <style:style style:name="T10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/>
    </style:style>
    <style:style style:name="T1012" style:parent-style-name="預設段落字型" style:family="text">
      <style:text-properties style:font-name="Calibri" fo:font-size="14pt" style:font-size-asian="14pt" style:font-size-complex="14pt"/>
    </style:style>
    <style:style style:name="T101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Calibri" fo:font-size="14pt" style:font-size-asian="14pt" style:font-size-complex="14pt"/>
    </style:style>
    <style:style style:name="T1016" style:parent-style-name="預設段落字型" style:family="text">
      <style:text-properties style:font-name="新細明體" fo:font-size="14pt" style:font-size-asian="14pt" style:font-size-complex="14pt"/>
    </style:style>
    <style:style style:name="T101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8" style:parent-style-name="預設段落字型" style:family="text">
      <style:text-properties style:font-name="新細明體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P1026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7" style:parent-style-name="預設段落字型" style:family="text">
      <style:text-properties style:font-name="新細明體" fo:font-size="14pt" style:font-size-asian="14pt" style:font-size-complex="14pt"/>
    </style:style>
    <style:style style:name="T1028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0" style:parent-style-name="預設段落字型" style:family="text">
      <style:text-properties style:font-name="新細明體" fo:font-size="14pt" style:font-size-asian="14pt" style:font-size-complex="14pt"/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P1034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5" style:parent-style-name="預設段落字型" style:family="text">
      <style:text-properties style:font-name="新細明體" fo:font-size="14pt" style:font-size-asian="14pt" style:font-size-complex="14pt"/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P1043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4" style:parent-style-name="預設段落字型" style:family="text">
      <style:text-properties style:font-name="新細明體" fo:font-size="14pt" style:font-size-asian="14pt" style:font-size-complex="14pt"/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P1052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3" style:parent-style-name="預設段落字型" style:family="text">
      <style:text-properties style:font-name="新細明體" fo:font-size="14pt" style:font-size-asian="14pt" style:font-size-complex="14pt"/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P1065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6" style:parent-style-name="預設段落字型" style:family="text">
      <style:text-properties style:font-name="新細明體" fo:font-size="14pt" style:font-size-asian="14pt" style:font-size-complex="14pt"/>
    </style:style>
    <style:style style:name="P1067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8" style:parent-style-name="預設段落字型" style:family="text">
      <style:text-properties style:font-name="新細明體" fo:font-size="14pt" style:font-size-asian="14pt" style:font-size-complex="14pt"/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P107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4" style:parent-style-name="預設段落字型" style:family="text">
      <style:text-properties style:font-name="新細明體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9" style:parent-style-name="預設段落字型" style:family="text">
      <style:text-properties style:font-name="新細明體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4" style:parent-style-name="預設段落字型" style:family="text">
      <style:text-properties style:font-name="新細明體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P1087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9" style:parent-style-name="預設段落字型" style:family="text">
      <style:text-properties style:font-name="新細明體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2" style:parent-style-name="預設段落字型" style:family="text">
      <style:text-properties style:font-name="新細明體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9" style:parent-style-name="預設段落字型" style:family="text">
      <style:text-properties style:font-name="新細明體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P1101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2" style:parent-style-name="預設段落字型" style:family="text">
      <style:text-properties style:font-name="新細明體" fo:font-size="14pt" style:font-size-asian="14pt" style:font-size-complex="14pt"/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P1110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2" style:parent-style-name="預設段落字型" style:family="text">
      <style:text-properties style:font-name="新細明體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6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7" style:parent-style-name="預設段落字型" style:family="text">
      <style:text-properties style:font-name="新細明體" fo:font-size="14pt" style:font-size-asian="14pt" style:font-size-complex="14pt"/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P1121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3" style:parent-style-name="預設段落字型" style:family="text">
      <style:text-properties style:font-name="Calibri" fo:font-size="14pt" style:font-size-asian="14pt" style:font-size-complex="14pt"/>
    </style:style>
    <style:style style:name="P1124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5" style:parent-style-name="預設段落字型" style:family="text">
      <style:text-properties style:font-name="Calibri" fo:font-size="14pt" style:font-size-asian="14pt" style:font-size-complex="14pt"/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P1143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4" style:parent-style-name="預設段落字型" style:family="text">
      <style:text-properties style:font-name="新細明體" fo:font-size="14pt" style:font-size-asian="14pt" style:font-size-complex="14pt"/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P1148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4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0" style:parent-style-name="預設段落字型" style:family="text">
      <style:text-properties style:font-name="新細明體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5" style:parent-style-name="預設段落字型" style:family="text">
      <style:text-properties style:font-name="新細明體" fo:font-size="14pt" style:font-size-asian="14pt" style:font-size-complex="14pt"/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P1159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1" style:parent-style-name="預設段落字型" style:family="text">
      <style:text-properties style:font-name="新細明體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P1164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5" style:parent-style-name="預設段落字型" style:family="text">
      <style:text-properties style:font-name="新細明體" fo:font-size="14pt" style:font-size-asian="14pt" style:font-size-complex="14pt"/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P116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1" style:parent-style-name="預設段落字型" style:family="text">
      <style:text-properties style:font-name="新細明體" fo:font-size="14pt" style:font-size-asian="14pt" style:font-size-complex="14pt"/>
    </style:style>
    <style:style style:name="P1172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3" style:parent-style-name="預設段落字型" style:family="text">
      <style:text-properties style:font-name="新細明體" fo:font-size="14pt" style:font-size-asian="14pt" style:font-size-complex="14pt"/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P1175" style:parent-style-name="Standard" style:family="paragraph">
      <style:paragraph-properties fo:line-height="0.25in" fo:text-indent="0.7875in"/>
    </style:style>
    <style:style style:name="T1176" style:parent-style-name="預設段落字型" style:family="text">
      <style:text-properties style:font-name="Calibri" fo:font-size="14pt" style:font-size-asian="14pt" style:font-size-complex="14pt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1" style:parent-style-name="Standard" style:family="paragraph">
      <style:paragraph-properties fo:line-height="0.25in"/>
    </style:style>
    <style:style style:name="T1182" style:parent-style-name="預設段落字型" style:family="text">
      <style:text-properties style:font-name="新細明體" fo:font-size="14pt" style:font-size-asian="14pt" style:font-size-complex="14pt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P1184" style:parent-style-name="Standard" style:family="paragraph">
      <style:paragraph-properties fo:line-height="0.25in"/>
    </style:style>
    <style:style style:name="T11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8" style:parent-style-name="Standard" style:family="paragraph">
      <style:paragraph-properties fo:line-height="0.25in" fo:text-indent="0.4298in"/>
    </style:style>
    <style:style style:name="T1189" style:parent-style-name="預設段落字型" style:family="text">
      <style:text-properties style:font-name="新細明體" fo:font-size="14pt" style:font-size-asian="14pt" style:font-size-complex="14pt"/>
    </style:style>
    <style:style style:name="T119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4" style:parent-style-name="Standard" style:family="paragraph">
      <style:paragraph-properties fo:line-height="0.25in" fo:text-indent="0.4298in"/>
    </style:style>
    <style:style style:name="T1195" style:parent-style-name="預設段落字型" style:family="text">
      <style:text-properties style:font-name="新細明體" fo:font-size="14pt" style:font-size-asian="14pt" style:font-size-complex="14pt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P1199" style:parent-style-name="Standard" style:family="paragraph">
      <style:paragraph-properties fo:line-height="0.25in" fo:text-indent="0.4298in"/>
    </style:style>
    <style:style style:name="T1200" style:parent-style-name="預設段落字型" style:family="text">
      <style:text-properties style:font-name="新細明體" fo:font-size="14pt" style:font-size-asian="14pt" style:font-size-complex="14pt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P1204" style:parent-style-name="Standard" style:family="paragraph">
      <style:paragraph-properties fo:line-height="0.25in" fo:text-indent="0.4298in"/>
    </style:style>
    <style:style style:name="T1205" style:parent-style-name="預設段落字型" style:family="text">
      <style:text-properties style:font-name="新細明體" fo:font-size="14pt" style:font-size-asian="14pt" style:font-size-complex="14pt"/>
    </style:style>
    <style:style style:name="P1206" style:parent-style-name="Standard" style:family="paragraph">
      <style:paragraph-properties fo:line-height="0.25in"/>
    </style:style>
    <style:style style:name="T1207" style:parent-style-name="預設段落字型" style:family="text">
      <style:text-properties style:font-name="新細明體" fo:font-size="14pt" style:font-size-asian="14pt" style:font-size-complex="14pt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P1214" style:parent-style-name="Standard" style:family="paragraph">
      <style:paragraph-properties fo:line-height="0.2083in"/>
    </style:style>
    <style:style style:name="T1215" style:parent-style-name="預設段落字型" style:family="text">
      <style:text-properties style:font-name="新細明體" fo:font-size="10.5pt" style:font-size-asian="10.5pt" style:font-size-complex="14pt"/>
    </style:style>
    <style:style style:name="T1216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7" style:parent-style-name="預設段落字型" style:family="text">
      <style:text-properties style:font-name="新細明體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P1220" style:parent-style-name="Standard" style:master-page-name="MP4" style:family="paragraph">
      <style:paragraph-properties fo:break-before="page" fo:line-height="0.2777in"/>
    </style:style>
    <style:style style:name="T1222" style:parent-style-name="預設段落字型" style:family="text">
      <style:text-properties style:font-name="新細明體" style:font-size-complex="14pt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fo:color="#0000FF" style:font-size-complex="14pt"/>
    </style:style>
    <style:style style:name="T1225" style:parent-style-name="預設段落字型" style:family="text">
      <style:text-properties style:font-name="新細明體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P1227" style:parent-style-name="Standard" style:family="paragraph">
      <style:paragraph-properties fo:text-align="center" fo:line-height="0.2638in"/>
    </style:style>
    <style:style style:name="T1228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29" style:parent-style-name="Standard" style:family="paragraph">
      <style:paragraph-properties fo:line-height="0.2805in" fo:text-indent="0.4298in"/>
    </style:style>
    <style:style style:name="T1230" style:parent-style-name="預設段落字型" style:family="text">
      <style:text-properties style:font-name="新細明體" fo:font-size="14pt" style:font-size-asian="14pt" style:font-size-complex="14pt"/>
    </style:style>
    <style:style style:name="T123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新細明體" fo:font-size="14pt" style:font-size-asian="14pt" style:font-size-complex="14pt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/>
    </style:style>
    <style:style style:name="P1256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7" style:parent-style-name="預設段落字型" style:family="text">
      <style:text-properties style:font-name="新細明體" fo:font-size="14pt" style:font-size-asian="14pt" style:font-size-complex="14pt"/>
    </style:style>
    <style:style style:name="T1258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59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0" style:parent-style-name="預設段落字型" style:family="text">
      <style:text-properties style:font-name="新細明體" fo:font-size="14pt" style:font-size-asian="14pt" style:font-size-complex="14pt"/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P1264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5" style:parent-style-name="預設段落字型" style:family="text">
      <style:text-properties style:font-name="新細明體" fo:font-size="14pt" style:font-size-asian="14pt" style:font-size-complex="14pt"/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P1273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4" style:parent-style-name="預設段落字型" style:family="text">
      <style:text-properties style:font-name="新細明體" fo:font-size="14pt" style:font-size-asian="14pt" style:font-size-complex="14pt"/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P1282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3" style:parent-style-name="預設段落字型" style:family="text">
      <style:text-properties style:font-name="新細明體" fo:font-size="14pt" style:font-size-asian="14pt" style:font-size-complex="14pt"/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P1289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0" style:parent-style-name="預設段落字型" style:family="text">
      <style:text-properties style:font-name="新細明體" fo:font-size="14pt" style:font-size-asian="14pt" style:font-size-complex="14pt"/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P1294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5" style:parent-style-name="預設段落字型" style:family="text">
      <style:text-properties style:font-name="新細明體" fo:font-size="14pt" style:font-size-asian="14pt" style:font-size-complex="14pt"/>
    </style:style>
    <style:style style:name="P1296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7" style:parent-style-name="預設段落字型" style:family="text">
      <style:text-properties style:font-name="新細明體" fo:font-size="14pt" style:font-size-asian="14pt" style:font-size-complex="14pt"/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P1301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3" style:parent-style-name="預設段落字型" style:family="text">
      <style:text-properties style:font-name="新細明體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9" style:parent-style-name="預設段落字型" style:family="text">
      <style:text-properties style:font-name="新細明體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4" style:parent-style-name="預設段落字型" style:family="text">
      <style:text-properties style:font-name="新細明體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P1317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9" style:parent-style-name="預設段落字型" style:family="text">
      <style:text-properties style:font-name="新細明體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2" style:parent-style-name="預設段落字型" style:family="text">
      <style:text-properties style:font-name="新細明體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5" style:parent-style-name="預設段落字型" style:family="text">
      <style:text-properties style:font-name="新細明體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0" style:parent-style-name="預設段落字型" style:family="text">
      <style:text-properties style:font-name="新細明體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P1332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3" style:parent-style-name="預設段落字型" style:family="text">
      <style:text-properties style:font-name="新細明體" fo:font-size="14pt" style:font-size-asian="14pt" style:font-size-complex="14pt"/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P1337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9" style:parent-style-name="預設段落字型" style:family="text">
      <style:text-properties style:font-name="新細明體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3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4" style:parent-style-name="預設段落字型" style:family="text">
      <style:text-properties style:font-name="新細明體" fo:font-size="14pt" style:font-size-asian="14pt" style:font-size-complex="14pt"/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P1348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4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0" style:parent-style-name="預設段落字型" style:family="text">
      <style:text-properties style:font-name="Calibri" fo:font-size="14pt" style:font-size-asian="14pt" style:font-size-complex="14pt"/>
    </style:style>
    <style:style style:name="P1351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2" style:parent-style-name="預設段落字型" style:family="text">
      <style:text-properties style:font-name="Calibri" fo:font-size="14pt" style:font-size-asian="14pt" style:font-size-complex="14pt"/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P1370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1" style:parent-style-name="預設段落字型" style:family="text">
      <style:text-properties style:font-name="新細明體" fo:font-size="14pt" style:font-size-asian="14pt" style:font-size-complex="14pt"/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P1375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6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7" style:parent-style-name="預設段落字型" style:family="text">
      <style:text-properties style:font-name="新細明體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1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2" style:parent-style-name="預設段落字型" style:family="text">
      <style:text-properties style:font-name="新細明體" fo:font-size="14pt" style:font-size-asian="14pt" style:font-size-complex="14pt"/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P1386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7" style:parent-style-name="預設段落字型" style:family="text">
      <style:text-properties style:font-name="新細明體" fo:font-size="14pt" style:font-size-asian="14pt" style:font-size-complex="14pt"/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P1391" style:parent-style-name="Standard" style:family="paragraph">
      <style:paragraph-properties fo:line-height="0.2805in" fo:margin-left="1.1666in">
        <style:tab-stops/>
      </style:paragraph-properties>
    </style:style>
    <style:style style:name="T1392" style:parent-style-name="預設段落字型" style:family="text">
      <style:text-properties style:font-name="新細明體" fo:font-size="14pt" style:font-size-asian="14pt" style:font-size-complex="14pt"/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P1394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5" style:parent-style-name="預設段落字型" style:family="text">
      <style:text-properties style:font-name="新細明體" fo:font-size="14pt" style:font-size-asian="14pt" style:font-size-complex="14pt"/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P1397" style:parent-style-name="Standard" style:family="paragraph">
      <style:paragraph-properties fo:line-height="0.2805in" fo:text-indent="0.7875in"/>
    </style:style>
    <style:style style:name="T1398" style:parent-style-name="預設段落字型" style:family="text">
      <style:text-properties style:font-name="Calibri" fo:font-size="14pt" style:font-size-asian="14pt" style:font-size-complex="14pt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新細明體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fo:line-height="0.2805in"/>
    </style:style>
    <style:style style:name="T1404" style:parent-style-name="預設段落字型" style:family="text">
      <style:text-properties style:font-name="新細明體" fo:font-size="14pt" style:font-size-asian="14pt" style:font-size-complex="14pt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P1406" style:parent-style-name="Standard" style:family="paragraph">
      <style:paragraph-properties fo:line-height="0.2805in"/>
    </style:style>
    <style:style style:name="T140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1" style:parent-style-name="Standard" style:family="paragraph">
      <style:paragraph-properties fo:line-height="0.2805in" fo:text-indent="0.4298in"/>
    </style:style>
    <style:style style:name="T1412" style:parent-style-name="預設段落字型" style:family="text">
      <style:text-properties style:font-name="新細明體" fo:font-size="14pt" style:font-size-asian="14pt" style:font-size-complex="14pt"/>
    </style:style>
    <style:style style:name="T1413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7" style:parent-style-name="Standard" style:family="paragraph">
      <style:paragraph-properties fo:line-height="0.2805in" fo:text-indent="0.4298in"/>
    </style:style>
    <style:style style:name="T1418" style:parent-style-name="預設段落字型" style:family="text">
      <style:text-properties style:font-name="新細明體" fo:font-size="14pt" style:font-size-asian="14pt" style:font-size-complex="14pt"/>
    </style:style>
    <style:style style:name="T1419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2" style:parent-style-name="Standard" style:family="paragraph">
      <style:paragraph-properties fo:line-height="0.2805in" fo:text-indent="0.4298in"/>
    </style:style>
    <style:style style:name="T1423" style:parent-style-name="預設段落字型" style:family="text">
      <style:text-properties style:font-name="新細明體" fo:font-size="14pt" style:font-size-asian="14pt" style:font-size-complex="14pt"/>
    </style:style>
    <style:style style:name="T142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7" style:parent-style-name="Standard" style:family="paragraph">
      <style:paragraph-properties fo:margin-bottom="0.125in" fo:line-height="0.3472in" fo:margin-right="-0.0569in"/>
    </style:style>
    <style:style style:name="T1428" style:parent-style-name="預設段落字型" style:family="text">
      <style:text-properties style:font-name="新細明體" fo:font-size="14pt" style:font-size-asian="14pt" style:font-size-complex="14pt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</text:span><text:span text:style-name="T153">行註冊</text:span><text:span text:style-name="T154">（品德教育資源網</text:span><text:span text:style-name="T155">-</text:span><text:span text:style-name="T156">線上投稿）。</text:span></text:p>
                </text:list-item>
                <text:list-item>
                  <text:p text:style-name="P157"><text:span text:style-name="T158">每類均需填寫「作品報名表」</text:span><text:span text:style-name="T159">(</text:span><text:span text:style-name="T160">如附件一</text:span><text:span text:style-name="T161">)</text:span><text:span text:style-name="T162">及依據投稿類型填寫表單。</text:span></text:p>
                </text:list-item>
                <text:list-item>
                  <text:p text:style-name="P163"><text:span text:style-name="T164">投稿類型上傳附件檔案格式說明：</text:span></text:p>
                  <text:list text:continue-numbering="true">
                    <text:list-item>
                      <text:p text:style-name="P165"><text:span text:style-name="T166">教學活動設計類請上傳</text:span><text:span text:style-name="T167">pdf</text:span><text:span text:style-name="T168">或</text:span><text:span text:style-name="T169">word</text:span><text:span text:style-name="T170">檔</text:span><text:span text:style-name="T171">之附件。</text:span></text:p>
                    </text:list-item>
                    <text:list-item>
                      <text:p text:style-name="P172"><text:span text:style-name="T173">漫畫類請上傳</text:span><text:span text:style-name="T174">jpg</text:span><text:span text:style-name="T175">檔案格式之圖片。</text:span></text:p>
                    </text:list-item>
                    <text:list-item>
                      <text:p text:style-name="P176"><text:span text:style-name="T177">影音類請上傳</text:span><text:span text:style-name="T178">MP4</text:span><text:span text:style-name="T179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80"><text:span text:style-name="T181">評選原則</text:span><text:span text:style-name="T182">：</text:span></text:p>
        </text:list-item>
      </text:list>
      <text:list text:style-name="WWNum6">
        <text:list-item text:start-value="1">
          <text:p text:style-name="P183"><text:span text:style-name="T184">評選重點：</text:span></text:p>
        </text:list-item>
      </text:list>
      <text:list text:style-name="WWNum18">
        <text:list-item text:start-value="1">
          <text:p text:style-name="P185"><text:span text:style-name="T186">品德教育</text:span><text:span text:style-name="T187">教學活動設計類</text:span></text:p>
        </text:list-item>
      </text:list>
      <text:soft-page-break/>
      <text:list text:style-name="WWNum15">
        <text:list-item text:start-value="1">
          <text:p text:style-name="P188"><text:span text:style-name="T189">作品符合徵選主題。</text:span></text:p>
        </text:list-item>
        <text:list-item>
          <text:p text:style-name="P190"><text:span text:style-name="T191">使用本網站之故事或漫畫類作品為素材。</text:span></text:p>
        </text:list-item>
        <text:list-item>
          <text:p text:style-name="P192"><text:span text:style-name="T193">作品符合實際運用之可行性及效益。</text:span></text:p>
        </text:list-item>
        <text:list-item>
          <text:p text:style-name="P194"><text:span text:style-name="T195">作品具有特色或創意。</text:span></text:p>
        </text:list-item>
        <text:list-item>
          <text:p text:style-name="P196"><text:span text:style-name="T197">引導討論具啟發性。</text:span></text:p>
        </text:list-item>
        <text:list-item>
          <text:p text:style-name="P198"><text:span text:style-name="T199">結合相關時事與議題。</text:span></text:p>
        </text:list-item>
      </text:list>
      <text:list text:style-name="WWNum18" text:continue-numbering="true">
        <text:list-item>
          <text:p text:style-name="P200"><text:span text:style-name="T201">品德主題</text:span><text:span text:style-name="T202">故事類</text:span><text:span text:style-name="T203">與品德主題</text:span><text:span text:style-name="T204">漫畫類</text:span></text:p>
        </text:list-item>
      </text:list>
      <text:list text:style-name="WWNum19">
        <text:list-item text:start-value="1">
          <text:p text:style-name="P205"><text:span text:style-name="T206">作品主題內容符合品德內涵。</text:span></text:p>
        </text:list-item>
        <text:list-item>
          <text:p text:style-name="P207"><text:span text:style-name="T208">作品敘述之流暢性與完整性。</text:span></text:p>
        </text:list-item>
        <text:list-item>
          <text:p text:style-name="P209"><text:span text:style-name="T210">作品具有特色或創意。</text:span></text:p>
        </text:list-item>
      </text:list>
      <text:list text:style-name="WWNum18" text:continue-numbering="true">
        <text:list-item>
          <text:p text:style-name="P211"><text:span text:style-name="T212">品德主題</text:span><text:span text:style-name="T213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4"><text:span text:style-name="T215">作品主題內容符合品德內涵。</text:span></text:p>
                </text:list-item>
                <text:list-item>
                  <text:p text:style-name="P216"><text:span text:style-name="T217">作品呈現之架構流暢性與完整性。</text:span></text:p>
                </text:list-item>
                <text:list-item>
                  <text:p text:style-name="P218"><text:span text:style-name="T219">作品拍攝、聲音技巧。</text:span></text:p>
                </text:list-item>
                <text:list-item>
                  <text:p text:style-name="P220"><text:span text:style-name="T221">作品具有特色或創意。</text:span></text:p>
                </text:list-item>
              </text:list>
            </text:list-item>
          </text:list>
        </text:list-item>
        <text:list-item>
          <text:p text:style-name="P222"><text:span text:style-name="T223">評選方式：聘請專家學者暨實務工作者組成評選小組，針對投稿作品</text:span><text:span text:style-name="T224"><text:s text:c="2"/></text:span><text:span text:style-name="T225">進行評選。</text:span></text:p>
        </text:list-item>
        <text:list-item>
          <text:p text:style-name="P226"><text:span text:style-name="T227">錄取件數：</text:span></text:p>
        </text:list-item>
      </text:list>
      <text:list text:style-name="WWNum1" text:continue-numbering="true">
        <text:list-item>
          <text:list>
            <text:list-item>
              <text:p text:style-name="P228"><text:span text:style-name="T229">品德影音類（甲組）擇優錄取</text:span><text:span text:style-name="T230">6</text:span><text:span text:style-name="T231">件為原則。</text:span></text:p>
            </text:list-item>
            <text:list-item>
              <text:p text:style-name="P232"><text:span text:style-name="T233">品德影音類（乙組）擇優錄取</text:span><text:span text:style-name="T234">5</text:span><text:span text:style-name="T235">件為原則。</text:span></text:p>
            </text:list-item>
            <text:list-item>
              <text:p text:style-name="P236"><text:span text:style-name="T237">其餘每類各組擇優錄取</text:span><text:span text:style-name="T238">12</text:span><text:span text:style-name="T239">件為原則。</text:span></text:p>
            </text:list-item>
          </text:list>
        </text:list-item>
        <text:list-item>
          <text:p text:style-name="P240"><text:span text:style-name="T241">獎勵方式</text:span><text:span text:style-name="T242">：</text:span></text:p>
        </text:list-item>
      </text:list>
      <text:list text:style-name="WWNum12">
        <text:list-item text:start-value="1">
          <text:p text:style-name="P243"><text:span text:style-name="T244">凡獲選之作品：</text:span></text:p>
        </text:list-item>
      </text:list>
      <text:list text:style-name="WWNum25">
        <text:list-item text:start-value="1">
          <text:p text:style-name="P245"><text:span text:style-name="T246">品德教育教學活動設計、品德主題故事：致贈稿費每千字新臺幣（下同）</text:span><text:span text:style-name="T247">580</text:span><text:span text:style-name="T248">元</text:span><text:span text:style-name="T249">(</text:span><text:span text:style-name="T250">教學設計每篇至多以</text:span><text:span text:style-name="T251">3,000</text:span><text:span text:style-name="T252">元為限</text:span><text:span text:style-name="T253">)</text:span><text:span text:style-name="T254">及獎狀。</text:span></text:p>
        </text:list-item>
        <text:list-item>
          <text:p text:style-name="P255"><text:span text:style-name="T256">品德主題漫畫：致贈每件</text:span><text:span text:style-name="T257">1,200</text:span><text:span text:style-name="T258">元及獎狀。</text:span></text:p>
        </text:list-item>
        <text:list-item>
          <text:p text:style-name="P259"><text:span text:style-name="T260">品德主題影音：致贈每件</text:span><text:span text:style-name="T261">5,000</text:span><text:span text:style-name="T262">元及獎狀。</text:span></text:p>
        </text:list-item>
        <text:list-item>
          <text:p text:style-name="P263"><text:span text:style-name="T264">品德主題故事、漫畫及影音類</text:span><text:span text:style-name="T265">(</text:span><text:span text:style-name="T266">甲組</text:span><text:span text:style-name="T267">)</text:span><text:span text:style-name="T268">獲獎作品之指導教師另頒給獎狀。</text:span></text:p>
        </text:list-item>
        <text:list-item>
          <text:p text:style-name="P269"><text:span text:style-name="T270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1"><text:span text:style-name="T272">教育部業將「</text:span><text:span text:style-name="T273">3</text:span><text:span text:style-name="T274">年內師生參與本活動情形」納入「</text:span><text:span text:style-name="T275">品德教育特色學校觀摩及表揚遴薦實施計畫</text:span><text:span text:style-name="T276">」之「</text:span><text:span text:style-name="T277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8"><text:span text:style-name="T279">其他注意事項</text:span><text:span text:style-name="T280">：</text:span></text:p>
        </text:list-item>
      </text:list>
      <text:list text:style-name="WWNum26">
        <text:list-item text:start-value="1">
          <text:p text:style-name="P281"><text:span text:style-name="T282">參與徵選之稿件以未曾出版或獲獎者為限，每人每類限投稿</text:span><text:span text:style-name="T283">1</text:span><text:span text:style-name="T284">件，每件作者至多</text:span><text:span text:style-name="T285">2</text:span><text:span text:style-name="T286">名作者（品德影音類（乙組）之作者不限</text:span><text:span text:style-name="T287">2</text:span><text:span text:style-name="T288">名）。</text:span></text:p>
        </text:list-item>
        <text:list-item>
          <text:p text:style-name="P289"><text:span text:style-name="T290">參與徵選之稿件</text:span><text:span text:style-name="T291">請</text:span><text:span text:style-name="T292">勿一稿多投</text:span><text:span text:style-name="T293">，如經查證屬實將取消獲獎資格與相關獎勵。</text:span></text:p>
        </text:list-item>
        <text:list-item>
          <text:p text:style-name="P294"><text:span text:style-name="T295">參與徵選之稿件一律不退件，請自行保留備份。</text:span></text:p>
        </text:list-item>
        <text:list-item>
          <text:p text:style-name="P296"><text:span text:style-name="T297">不符格式規定或未備齊繳交資料者一律不納入評選。</text:span></text:p>
        </text:list-item>
        <text:list-item>
          <text:p text:style-name="P298"><text:span text:style-name="T299">投稿請及早作業，避免徵稿截止日前網路壅塞，而無法順利上傳。</text:span></text:p>
        </text:list-item>
        <text:list-item>
          <text:p text:style-name="P300"><text:span text:style-name="T301">作品報名表之聯絡電話與手機為聯繫得獎者之用，請確認資訊是否為正確，以防得獎者無法獲知得獎訊息。</text:span></text:p>
        </text:list-item>
        <text:list-item>
          <text:p text:style-name="P302"><text:span text:style-name="T303">獲獎者須寄回授權書</text:span><text:span text:style-name="T304">(</text:span><text:span text:style-name="T305">附件六</text:span><text:span text:style-name="T306">)<text:s/></text:span><text:span text:style-name="T307">簽名正本及稿費收據正本。</text:span></text:p>
        </text:list-item>
        <text:list-item>
          <text:p text:style-name="P308"><text:span text:style-name="T309">錄取之作品皆須同意下列所載事項，並繳交「授權書」</text:span><text:span text:style-name="T310">(</text:span><text:span text:style-name="T311">附件六</text:span><text:span text:style-name="T312">)</text:span><text:span text:style-name="T313">簽名正本：</text:span></text:p>
        </text:list-item>
      </text:list>
      <text:list text:style-name="WWNum1" text:continue-numbering="true">
        <text:list-item>
          <text:list>
            <text:list-item>
              <text:p text:style-name="P314"><text:span text:style-name="T315">本作品</text:span><text:span text:style-name="T316">(</text:span><text:span text:style-name="T317">含附件</text:span><text:span text:style-name="T318">)</text:span><text:span text:style-name="T319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20">國立臺灣師範大學</text:span><text:span text:style-name="T321">或基於其授權而使用本作品之第三人之損害，願負賠償責任</text:span><text:span text:style-name="T322">。</text:span></text:p>
            </text:list-item>
            <text:list-item>
              <text:p text:style-name="P323"><text:span text:style-name="T324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5">。</text:span></text:p>
            </text:list-item>
            <text:list-item>
              <text:p text:style-name="P326"><text:span text:style-name="T327">本人並授權教育部及</text:span><text:span text:style-name="T328">國立臺灣師範大學</text:span><text:span text:style-name="T329">得於不破壞著作原意之範圍內，修改本作品</text:span><text:span text:style-name="T330">(</text:span><text:span text:style-name="T331">或建議作者酌修</text:span><text:span text:style-name="T332">)</text:span><text:span text:style-name="T333">，並得</text:span><text:span text:style-name="T334">於電子媒體或紙本刊載或出版發行，但不須另外支付稿酬</text:span><text:span text:style-name="T335">。</text:span></text:p>
            </text:list-item>
            <text:list-item>
              <text:p text:style-name="P336"><text:span text:style-name="T337">本人同意教育部及</text:span><text:span text:style-name="T338">國立臺灣師範大學</text:span><text:span text:style-name="T339">得行使本作品之所有著作財產權，</text:span><text:span text:style-name="T340">作無期限、地域、方式、性質、次數等之利用，並得授權第三人利用，</text:span><text:span text:style-name="T341">以及改作、基於本作品而創作衍生著作、翻譯、改編為動畫、影片、漫畫或其他不同形式之著作</text:span><text:span text:style-name="T342">。</text:span></text:p>
            </text:list-item>
            <text:list-item>
              <text:p text:style-name="P343"><text:span text:style-name="T344">本人仍享有著作人格權，並得於個人著作、演說、網站，或教學使用本作品。本人同意對教育部、國立臺灣師範大學及其再授權之第三人不行使著作人格權</text:span><text:span text:style-name="T345">。</text:span></text:p>
            </text:list-item>
          </text:list>
        </text:list-item>
      </text:list>
      <text:soft-page-break/>
      <text:p text:style-name="P346"><text:span text:style-name="T347">作品報名表附件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text:s text:c="5"/></text:span><text:span text:style-name="T733"></text:span><text:span text:style-name="T734">國民中學</text:span></text:p>
      <text:p text:style-name="P735"><text:span text:style-name="T736"></text:span><text:span text:style-name="T737">國民小學</text:span><text:span text:style-name="T738">低、中、高</text:span><text:span text:style-name="T739">年級（請擇一圈選）</text:span><text:span text:style-name="T740"><text:tab/></text:span><text:span text:style-name="T741"></text:span><text:span text:style-name="T742">高級中等學校</text:span></text:p>
      <text:p text:style-name="P743"><text:span text:style-name="T744"></text:span><text:span text:style-name="T745">大專校院</text:span></text:p>
      <text:p text:style-name="P746"/>
      <text:list text:style-name="WWNum11" text:continue-numbering="true">
        <text:list-item>
          <text:p text:style-name="P747"><text:span text:style-name="T748">主題：</text:span><text:span text:style-name="T749">（請勾選一項、至多三項）</text:span></text:p>
        </text:list-item>
      </text:list>
      <text:p text:style-name="P750"><text:span text:style-name="T751"></text:span><text:span text:style-name="T752">尊重生命</text:span><text:span text:style-name="T753"></text:span><text:span text:style-name="T754">孝悌仁愛</text:span><text:span text:style-name="T755"></text:span><text:span text:style-name="T756">誠實信用</text:span><text:span text:style-name="T757"></text:span><text:span text:style-name="T758">自律負責</text:span></text:p>
      <text:p text:style-name="P759"><text:span text:style-name="T760"></text:span><text:span text:style-name="T761">謙遜包容</text:span><text:span text:style-name="T762"></text:span><text:span text:style-name="T763">欣賞感恩</text:span><text:span text:style-name="T764"></text:span><text:span text:style-name="T765">行善關懷</text:span><text:span text:style-name="T766"></text:span><text:span text:style-name="T767">公平正義</text:span></text:p>
      <text:p text:style-name="P768"><text:span text:style-name="T769"></text:span><text:span text:style-name="T770">廉潔自持</text:span><text:span text:style-name="T771"></text:span><text:span text:style-name="T772">其他</text:span><text:span text:style-name="T773">(</text:span><text:span text:style-name="T774">請說明</text:span><text:span text:style-name="T775">)___________________________</text:span><text:span text:style-name="T776"><text:s text:c="14"/></text:span></text:p>
      <text:p text:style-name="P777"/>
      <text:list text:style-name="WWNum11" text:continue-numbering="true">
        <text:list-item>
          <text:p text:style-name="P778"><text:span text:style-name="T779">故事內容：</text:span><text:span text:style-name="T780">（故事內容與啟示合計</text:span><text:span text:style-name="T781">3,000</text:span><text:span text:style-name="T782">字以內）</text:span></text:p>
        </text:list-item>
      </text:list>
      <text:p text:style-name="P783"/>
      <text:list text:style-name="WWNum11" text:continue-numbering="true">
        <text:list-item>
          <text:p text:style-name="P784"><text:span text:style-name="T785">啟示：</text:span><text:span text:style-name="T786">(</text:span><text:span text:style-name="T787">可列出</text:span><text:span text:style-name="T788">3-5</text:span><text:span text:style-name="T789">個啟發性問題供讀者參酌</text:span><text:span text:style-name="T790">)</text:span></text:p>
        </text:list-item>
      </text:list>
      <text:p text:style-name="P791"/>
      <text:list text:style-name="WWNum11" text:continue-numbering="true">
        <text:list-item>
          <text:p text:style-name="P792"><text:span text:style-name="T793">指導教師姓名：</text:span><text:span text:style-name="T794"><text:s text:c="13"/></text:span><text:span text:style-name="T795">（若無可免填）</text:span></text:p>
        </text:list-item>
      </text:list>
      <text:p text:style-name="P796"/>
      <text:list text:style-name="WWNum11" text:continue-numbering="true">
        <text:list-item>
          <text:p text:style-name="P797"><text:span text:style-name="T798">參考資料：</text:span><text:span text:style-name="T799">（無可免填）</text:span></text:p>
        </text:list-item>
      </text:list>
      <text:soft-page-break/>
      <text:p text:style-name="P800"><text:span text:style-name="T802">品德主題漫畫</text:span><text:span text:style-name="T803">附件四</text:span></text:p>
      <text:p text:style-name="P804"><text:span text:style-name="T805">（本表僅供</text:span><text:span text:style-name="T806">離線</text:span><text:span text:style-name="T807">填寫，上傳作品請上網依表單內容填寫後送出）</text:span></text:p>
      <text:list text:style-name="WWNum9">
        <text:list-item text:start-value="1">
          <text:p text:style-name="P808"><text:span text:style-name="T809">漫畫名稱：</text:span></text:p>
        </text:list-item>
      </text:list>
      <text:p text:style-name="P810"/>
      <text:list text:style-name="WWNum9" text:continue-numbering="true">
        <text:list-item>
          <text:p text:style-name="P811"><text:span text:style-name="T812">適用</text:span><text:span text:style-name="T813">階段</text:span><text:span text:style-name="T814">：</text:span><text:span text:style-name="T815">（請勾選）</text:span></text:p>
        </text:list-item>
      </text:list>
      <text:p text:style-name="P816"><text:span text:style-name="T817"></text:span><text:span text:style-name="T818">幼兒園</text:span><text:span text:style-name="T819"><text:tab/></text:span><text:span text:style-name="T820"></text:span><text:span text:style-name="T821">國民中學</text:span></text:p>
      <text:p text:style-name="P822"><text:span text:style-name="T823"></text:span><text:span text:style-name="T824">國民小學</text:span><text:span text:style-name="T825">低、中、高</text:span><text:span text:style-name="T826">年級（請擇一圈選</text:span><text:span text:style-name="T827">)</text:span><text:span text:style-name="T828"><text:tab/></text:span><text:span text:style-name="T829"></text:span><text:span text:style-name="T830">高級中等學校</text:span></text:p>
      <text:p text:style-name="P831"><text:span text:style-name="T832"></text:span><text:span text:style-name="T833">大專校院</text:span></text:p>
      <text:p text:style-name="P834"/>
      <text:list text:style-name="WWNum9" text:continue-numbering="true">
        <text:list-item>
          <text:p text:style-name="P835"><text:span text:style-name="T836">主題：</text:span><text:span text:style-name="T837">（請勾選一項、至多三項）</text:span></text:p>
        </text:list-item>
      </text:list>
      <text:p text:style-name="P838"><text:span text:style-name="T839"></text:span><text:span text:style-name="T840">尊重生命</text:span><text:span text:style-name="T841"></text:span><text:span text:style-name="T842">孝悌仁愛</text:span><text:span text:style-name="T843"></text:span><text:span text:style-name="T844">誠實信用</text:span><text:span text:style-name="T845"></text:span><text:span text:style-name="T846">自律負責</text:span></text:p>
      <text:p text:style-name="P847"><text:span text:style-name="T848"></text:span><text:span text:style-name="T849">謙遜包容</text:span><text:span text:style-name="T850"></text:span><text:span text:style-name="T851">欣賞感恩</text:span><text:span text:style-name="T852"></text:span><text:span text:style-name="T853">行善關懷</text:span><text:span text:style-name="T854"></text:span><text:span text:style-name="T855">公平正義</text:span></text:p>
      <text:p text:style-name="P856"><text:span text:style-name="T857"></text:span><text:span text:style-name="T858">廉潔自持</text:span><text:span text:style-name="T859"></text:span><text:span text:style-name="T860">其他</text:span><text:span text:style-name="T861">(</text:span><text:span text:style-name="T862">請說明</text:span><text:span text:style-name="T863">)___________________________</text:span><text:span text:style-name="T864"><text:s text:c="14"/></text:span></text:p>
      <text:p text:style-name="P865"/>
      <text:list text:style-name="WWNum9" text:continue-numbering="true">
        <text:list-item>
          <text:p text:style-name="P866"><text:span text:style-name="T867">設計理念：</text:span><text:span text:style-name="T868">（</text:span><text:span text:style-name="T869">300</text:span><text:span text:style-name="T870">字以內）</text:span></text:p>
        </text:list-item>
      </text:list>
      <text:p text:style-name="P871"/>
      <text:list text:style-name="WWNum9" text:continue-numbering="true">
        <text:list-item>
          <text:p text:style-name="P872"><text:span text:style-name="T873">指導教師姓名：</text:span><text:span text:style-name="T874"><text:s text:c="13"/></text:span><text:span text:style-name="T875">（若無可免填）</text:span></text:p>
        </text:list-item>
      </text:list>
      <text:p text:style-name="P876"/>
      <text:list text:style-name="WWNum9" text:continue-numbering="true">
        <text:list-item>
          <text:p text:style-name="P877"><text:span text:style-name="T878">參考資料：</text:span><text:span text:style-name="T879">（無可免填）</text:span></text:p>
        </text:list-item>
      </text:list>
      <text:p text:style-name="P880"/>
      <text:list text:style-name="WWNum9" text:continue-numbering="true">
        <text:list-item>
          <text:p text:style-name="P881"><text:span text:style-name="T882">作品上傳</text:span><text:span text:style-name="T883">(</text:span><text:span text:style-name="T884">檔名限為</text:span><text:span text:style-name="T885">jpg</text:span><text:span text:style-name="T886">，檔案大小</text:span><text:span text:style-name="T887">10MB</text:span><text:span text:style-name="T888">以內</text:span><text:span text:style-name="T889">)</text:span></text:p>
        </text:list-item>
      </text:list>
      <text:soft-page-break/>
      <text:p text:style-name="P890"><text:span text:style-name="T891">品德主題影音</text:span><text:span text:style-name="T892">附件五</text:span></text:p>
      <text:p text:style-name="P893"><text:span text:style-name="T894">（本表僅供</text:span><text:span text:style-name="T895">離線</text:span><text:span text:style-name="T896">填寫，上傳作品請上網依表單內容填寫後送出）</text:span></text:p>
      <text:p text:style-name="P897"/>
      <text:list text:style-name="WWNum17">
        <text:list-item text:start-value="1">
          <text:p text:style-name="P898"><text:span text:style-name="T899">影音名稱：</text:span></text:p>
        </text:list-item>
      </text:list>
      <text:p text:style-name="P900"/>
      <text:list text:style-name="WWNum17" text:continue-numbering="true">
        <text:list-item>
          <text:p text:style-name="P901"><text:span text:style-name="T902">適用</text:span><text:span text:style-name="T903">階段</text:span><text:span text:style-name="T904">：</text:span><text:span text:style-name="T905">（請勾選）</text:span></text:p>
        </text:list-item>
      </text:list>
      <text:p text:style-name="P906"><text:span text:style-name="T907"></text:span><text:span text:style-name="T908">幼兒園</text:span><text:span text:style-name="T909"><text:tab/></text:span><text:span text:style-name="T910"></text:span><text:span text:style-name="T911">國民中學</text:span></text:p>
      <text:p text:style-name="P912"><text:span text:style-name="T913"></text:span><text:span text:style-name="T914">國民小學</text:span><text:span text:style-name="T915">低、中、高</text:span><text:span text:style-name="T916">年級（請擇一圈選</text:span><text:span text:style-name="T917">)</text:span><text:span text:style-name="T918"><text:tab/></text:span><text:span text:style-name="T919"></text:span><text:span text:style-name="T920">高級中等學校</text:span></text:p>
      <text:p text:style-name="P921"><text:span text:style-name="T922"></text:span><text:span text:style-name="T923">大專校院</text:span></text:p>
      <text:p text:style-name="P924"/>
      <text:list text:style-name="WWNum17" text:continue-numbering="true">
        <text:list-item>
          <text:p text:style-name="P925"><text:span text:style-name="T926">主題：</text:span><text:span text:style-name="T927">（請勾選一項、至多三項）</text:span></text:p>
        </text:list-item>
      </text:list>
      <text:p text:style-name="P928"><text:span text:style-name="T929"></text:span><text:span text:style-name="T930">尊重生命</text:span><text:span text:style-name="T931"></text:span><text:span text:style-name="T932">孝悌仁愛</text:span><text:span text:style-name="T933"></text:span><text:span text:style-name="T934">誠實信用</text:span><text:span text:style-name="T935"></text:span><text:span text:style-name="T936">自律負責</text:span></text:p>
      <text:p text:style-name="P937"><text:span text:style-name="T938"></text:span><text:span text:style-name="T939">謙遜包容</text:span><text:span text:style-name="T940"></text:span><text:span text:style-name="T941">欣賞感恩</text:span><text:span text:style-name="T942"></text:span><text:span text:style-name="T943">行善關懷</text:span><text:span text:style-name="T944"></text:span><text:span text:style-name="T945">公平正義</text:span></text:p>
      <text:p text:style-name="P946"><text:span text:style-name="T947"></text:span><text:span text:style-name="T948">廉潔自持</text:span><text:span text:style-name="T949"></text:span><text:span text:style-name="T950">其他</text:span><text:span text:style-name="T951">(</text:span><text:span text:style-name="T952">請說明</text:span><text:span text:style-name="T953">)___________________________</text:span><text:span text:style-name="T954"><text:s text:c="14"/></text:span></text:p>
      <text:p text:style-name="P955"/>
      <text:list text:style-name="WWNum17" text:continue-numbering="true">
        <text:list-item>
          <text:p text:style-name="P956"><text:span text:style-name="T957">設計理念與品德教育的關連性：</text:span></text:p>
        </text:list-item>
      </text:list>
      <text:p text:style-name="P958"/>
      <text:list text:style-name="WWNum17" text:continue-numbering="true">
        <text:list-item>
          <text:p text:style-name="P959"><text:span text:style-name="T960">指導教師姓名：</text:span><text:span text:style-name="T961"><text:s text:c="13"/></text:span><text:span text:style-name="T962">（若無可免填）</text:span></text:p>
        </text:list-item>
      </text:list>
      <text:p text:style-name="P963"/>
      <text:list text:style-name="WWNum17" text:continue-numbering="true">
        <text:list-item>
          <text:p text:style-name="P964"><text:span text:style-name="T965">參考資料：</text:span><text:span text:style-name="T966">（無可免填）</text:span></text:p>
        </text:list-item>
      </text:list>
      <text:p text:style-name="P967"/>
      <text:list text:style-name="WWNum17" text:continue-numbering="true">
        <text:list-item>
          <text:p text:style-name="P968"><text:span text:style-name="T969">作品上傳</text:span><text:span text:style-name="T970">(</text:span><text:span text:style-name="T971">檔名限為</text:span><text:span text:style-name="T972">MP4</text:span><text:span text:style-name="T973">，影片長度為</text:span><text:span text:style-name="T974">3</text:span><text:span text:style-name="T975">至</text:span><text:span text:style-name="T976">12</text:span><text:span text:style-name="T977">分鐘以內</text:span><text:span text:style-name="T978">)</text:span></text:p>
        </text:list-item>
      </text:list>
      <text:p text:style-name="P979"/>
      <text:p text:style-name="P980"/>
      <text:soft-page-break/>
      <text:p text:style-name="P981"><text:span text:style-name="T982">授</text:span><text:span text:style-name="T983">     <text:s/></text:span><text:span text:style-name="T984">權</text:span><text:span text:style-name="T985">     <text:s/></text:span><text:span text:style-name="T986">書</text:span><text:span text:style-name="T987">附件六</text:span></text:p>
      <text:p text:style-name="P988"><text:span text:style-name="T989">(</text:span><text:span text:style-name="T990">本表僅供</text:span><text:span text:style-name="T991">獲選者</text:span><text:span text:style-name="T992">列印紙本回傳使用</text:span><text:span text:style-name="T993">)</text:span></text:p>
      <text:p text:style-name="P994"><text:span text:style-name="T995">109</text:span><text:span text:style-name="T996">年教育部品德教育徵稿（含影音作品）評選活動</text:span></text:p>
      <text:p text:style-name="P997"><text:span text:style-name="T998">作品授權同意書</text:span></text:p>
      <text:p text:style-name="P999"><text:span text:style-name="T1000">1-1</text:span><text:span text:style-name="T1001">：利用他人</text:span><text:span text:style-name="T1002">(</text:span><text:span text:style-name="T1003">含表演人</text:span><text:span text:style-name="T1004">)</text:span><text:span text:style-name="T1005">著作之授權書</text:span></text:p>
      <text:p text:style-name="P1006"><text:span text:style-name="T1007">立書人即下列著作之著作財產權人</text:span><text:span text:style-name="T1008"><text:s/></text:span><text:span text:style-name="T1009">○○○</text:span><text:span text:style-name="T1010"><text:s/></text:span><text:span text:style-name="T1011">，因</text:span><text:span text:style-name="T1012">「</text:span><text:span text:style-name="T1013">109</text:span><text:span text:style-name="T1014">年教育部品德教育徵稿（含影音作品）評選活動</text:span><text:span text:style-name="T1015">」之</text:span><text:span text:style-name="T1016">承辦單位為執行</text:span><text:span text:style-name="T1017">本活動</text:span><text:span text:style-name="T1018">，需利用立書人之著作，爰授權</text:span><text:span text:style-name="T1019"><text:s text:c="2"/></text:span><text:span text:style-name="T1020">教育部</text:span><text:span text:style-name="T1021"><text:s text:c="2"/></text:span><text:span text:style-name="T1022">(</text:span><text:span text:style-name="T1023">以下簡稱甲方</text:span><text:span text:style-name="T1024">)</text:span><text:span text:style-name="T1025">於下列授權範圍內利用立書人之著作：</text:span></text:p>
      <text:p text:style-name="P1026"><text:span text:style-name="T1027">一、授權利用之著作名稱：</text:span><text:span text:style-name="T1028"><text:s text:c="40"/></text:span></text:p>
      <text:p text:style-name="P1029"><text:span text:style-name="T1030">(</text:span><text:span text:style-name="T1031">一</text:span><text:span text:style-name="T1032">)</text:span><text:span text:style-name="T1033">類別：（請勾選）</text:span></text:p>
      <text:p text:style-name="P1034"><text:span text:style-name="T1035">□</text:span><text:span text:style-name="T1036">語文著作</text:span><text:span text:style-name="T1037"><text:s text:c="2"/>□</text:span><text:span text:style-name="T1038">音樂著作</text:span><text:span text:style-name="T1039"><text:s text:c="2"/>□</text:span><text:span text:style-name="T1040">戲劇、舞蹈著作</text:span><text:span text:style-name="T1041"><text:s/>□</text:span><text:span text:style-name="T1042">美術著作</text:span></text:p>
      <text:p text:style-name="P1043"><text:span text:style-name="T1044">□</text:span><text:span text:style-name="T1045">攝影著作</text:span><text:span text:style-name="T1046"><text:s text:c="2"/>□</text:span><text:span text:style-name="T1047">圖形著作</text:span><text:span text:style-name="T1048"><text:s text:c="2"/>□</text:span><text:span text:style-name="T1049">電腦程式著作</text:span><text:span text:style-name="T1050"><text:s text:c="3"/>□</text:span><text:span text:style-name="T1051">錄音著作</text:span></text:p>
      <text:p text:style-name="P1052"><text:span text:style-name="T1053">□</text:span><text:span text:style-name="T1054">建築著作</text:span><text:span text:style-name="T1055"><text:s text:c="2"/>□</text:span><text:span text:style-name="T1056">視聽著作</text:span><text:span text:style-name="T1057"><text:s text:c="2"/></text:span><text:span text:style-name="T1058"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，並擔保本件著作並無不法侵害他人著作權或其他權利之情事。</text:span></text:p>
      <text:p text:style-name="P1065"><text:span text:style-name="T1066">二、授權範圍：</text:span></text:p>
      <text:p text:style-name="P1067"><text:span text:style-name="T1068">(</text:span><text:span text:style-name="T1069">一</text:span><text:span text:style-name="T1070">)</text:span><text:span text:style-name="T1071">利用行為：甲方應依下列著作權法規定之方式利用</text:span></text:p>
      <text:p text:style-name="P1072"><text:span text:style-name="T1073">■</text:span><text:span text:style-name="T1074">重製</text:span><text:span text:style-name="T1075"><text:s text:c="2"/>□</text:span><text:span text:style-name="T1076">公開口述</text:span><text:span text:style-name="T1077"><text:s text:c="2"/></text:span><text:span text:style-name="T1078">■</text:span><text:span text:style-name="T1079">公開播送</text:span><text:span text:style-name="T1080"><text:s text:c="2"/>□</text:span><text:span text:style-name="T1081">公開上映</text:span><text:span text:style-name="T1082"><text:s text:c="2"/></text:span><text:span text:style-name="T1083">■</text:span><text:span text:style-name="T1084">改作</text:span><text:span text:style-name="T1085"><text:s text:c="2"/>□</text:span><text:span text:style-name="T1086">出租</text:span></text:p>
      <text:p text:style-name="P1087"><text:span text:style-name="T1088">■</text:span><text:span text:style-name="T1089">編輯</text:span><text:span text:style-name="T1090"><text:s text:c="2"/></text:span><text:span text:style-name="T1091">■</text:span><text:span text:style-name="T1092">公開展示</text:span><text:span text:style-name="T1093"><text:s text:c="2"/>□</text:span><text:span text:style-name="T1094">公開傳輸</text:span><text:span text:style-name="T1095"><text:s text:c="2"/>□</text:span><text:span text:style-name="T1096">公開演出</text:span><text:span text:style-name="T1097"><text:s text:c="2"/></text:span><text:span text:style-name="T1098">■</text:span><text:span text:style-name="T1099">散布</text:span><text:span text:style-name="T1100"><text:s text:c="2"/></text:span></text:p>
      <text:p text:style-name="P1101"><text:span text:style-name="T1102">(</text:span><text:span text:style-name="T1103">二</text:span><text:span text:style-name="T1104">)</text:span><text:span text:style-name="T1105">利用之地域</text:span><text:span text:style-name="T1106">(</text:span><text:span text:style-name="T1107">場地</text:span><text:span text:style-name="T1108">)</text:span><text:span text:style-name="T1109">：</text:span></text:p>
      <text:p text:style-name="P1110"><text:span text:style-name="T1111">■</text:span><text:span text:style-name="T1112">不限地域</text:span><text:span text:style-name="T1113"><text:s text:c="2"/>□</text:span><text:span text:style-name="T1114">限地域：</text:span><text:span text:style-name="T1115"><text:s text:c="30"/></text:span></text:p>
      <text:p text:style-name="P1116"><text:span text:style-name="T1117">(</text:span><text:span text:style-name="T1118">三</text:span><text:span text:style-name="T1119">)</text:span><text:span text:style-name="T1120">利用之時間：</text:span></text:p>
      <text:p text:style-name="P1121"><text:span text:style-name="T1122">■</text:span><text:span text:style-name="T1123">不限時間</text:span></text:p>
      <text:p text:style-name="P1124"><text:span text:style-name="T1125">□</text:span><text:span text:style-name="T1126">限時間：自</text:span><text:span text:style-name="T1127"><text:s text:c="2"/></text:span><text:span text:style-name="T1128">年</text:span><text:span text:style-name="T1129"><text:s text:c="2"/></text:span><text:span text:style-name="T1130">月</text:span><text:span text:style-name="T1131"><text:s text:c="2"/></text:span><text:span text:style-name="T1132">日起至</text:span><text:span text:style-name="T1133"><text:s text:c="2"/></text:span><text:span text:style-name="T1134">年</text:span><text:span text:style-name="T1135"><text:s text:c="2"/></text:span><text:span text:style-name="T1136">月</text:span><text:span text:style-name="T1137"><text:s text:c="2"/></text:span><text:span text:style-name="T1138">日止，共計</text:span><text:span text:style-name="T1139"><text:s text:c="2"/></text:span><text:span text:style-name="T1140">年</text:span><text:span text:style-name="T1141"><text:s text:c="2"/></text:span><text:span text:style-name="T1142">月。</text:span></text:p>
      <text:p text:style-name="P1143"><text:span text:style-name="T1144">(</text:span><text:span text:style-name="T1145">四</text:span><text:span text:style-name="T1146">)</text:span><text:span text:style-name="T1147">利用之次數：</text:span></text:p>
      <text:p text:style-name="P1148"><text:span text:style-name="T1149">■</text:span><text:span text:style-name="T1150">不限次數</text:span><text:span text:style-name="T1151"><text:s text:c="2"/>□</text:span><text:span text:style-name="T1152">限次數：</text:span><text:span text:style-name="T1153"><text:s text:c="30"/></text:span></text:p>
      <text:p text:style-name="P1154"><text:span text:style-name="T1155">(</text:span><text:span text:style-name="T1156">五</text:span><text:span text:style-name="T1157">)</text:span><text:span text:style-name="T1158">可否再授權：</text:span></text:p>
      <text:p text:style-name="P1159"><text:span text:style-name="T1160">■</text:span><text:span text:style-name="T1161">甲方可再授權第三人為上述之利用</text:span><text:span text:style-name="T1162"><text:s/>□</text:span><text:span text:style-name="T1163">不可再授權</text:span></text:p>
      <text:p text:style-name="P1164"><text:span text:style-name="T1165">(</text:span><text:span text:style-name="T1166">六</text:span><text:span text:style-name="T1167">)</text:span><text:span text:style-name="T1168">權利金</text:span></text:p>
      <text:p text:style-name="P1169"><text:span text:style-name="T1170">■</text:span><text:span text:style-name="T1171">無償授權（本次徵稿活動已致贈獲獎者稿酬，不另給權利金）</text:span></text:p>
      <text:p text:style-name="P1172"><text:span text:style-name="T1173">□</text:span><text:span text:style-name="T1174">有償授權</text:span></text:p>
      <text:p text:style-name="P1175"><text:span text:style-name="T1176">(</text:span><text:span text:style-name="T1177">七</text:span><text:span text:style-name="T1178">)</text:span><text:span text:style-name="T1179">其他：</text:span><text:span text:style-name="T1180"><text:s text:c="46"/></text:span></text:p>
      <text:p text:style-name="P1181"><text:span text:style-name="T1182"><text:s text:c="2"/></text:span><text:span text:style-name="T1183">此致</text:span></text:p>
      <text:p text:style-name="P1184"><text:span text:style-name="T1185">甲方（</text:span><text:span text:style-name="T1186">教育部</text:span><text:span text:style-name="T1187">）</text:span></text:p>
      <text:p text:style-name="P1188"><text:span text:style-name="T1189">立書人即著作財產權人：</text:span><text:span text:style-name="T1190">○○○</text:span><text:span text:style-name="T1191">(</text:span><text:span text:style-name="T1192">請立書人蓋章</text:span><text:span text:style-name="T1193">)</text:span></text:p>
      <text:p text:style-name="P1194"><text:span text:style-name="T1195">代表人：</text:span><text:span text:style-name="T1196">(</text:span><text:span text:style-name="T1197">自然人免填</text:span><text:span text:style-name="T1198">)</text:span></text:p>
      <text:p text:style-name="P1199"><text:span text:style-name="T1200">身分證字號：</text:span><text:span text:style-name="T1201">(</text:span><text:span text:style-name="T1202">法人免填</text:span><text:span text:style-name="T1203">)</text:span></text:p>
      <text:p text:style-name="P1204"><text:span text:style-name="T1205">地址：</text:span></text:p>
      <text:p text:style-name="P1206"><text:span text:style-name="T1207">中華民國</text:span><text:span text:style-name="T1208"><text:s/></text:span><text:span text:style-name="T1209">年</text:span><text:span text:style-name="T1210"><text:s/></text:span><text:span text:style-name="T1211">月</text:span><text:span text:style-name="T1212"><text:s/></text:span><text:span text:style-name="T1213">日</text:span></text:p>
      <text:p text:style-name="P1214"><text:span text:style-name="T1215">備註：</text:span><text:span text:style-name="T1216">獲選者</text:span><text:span text:style-name="T1217">如有利用他人著作為素材，應取得該素材著作財產權人之授權，請搭配範本</text:span><text:span text:style-name="T1218">1-3</text:span><text:span text:style-name="T1219">使用。</text:span></text:p>
      <text:soft-page-break/>
      <text:p text:style-name="P1220"><text:span text:style-name="T1222">1-3</text:span><text:span text:style-name="T1223">：</text:span><text:span text:style-name="T1224">獲選者</text:span><text:span text:style-name="T1225">涉及利用他人著作為素材之授權書</text:span><text:span text:style-name="T1226"><text:tab/></text:span></text:p>
      <text:p text:style-name="P1227"><text:span text:style-name="T1228">授權書</text:span></text:p>
      <text:p text:style-name="P1229"><text:span text:style-name="T1230">立書人即下列著作之著作財產權人</text:span><text:span text:style-name="T1231">○○○</text:span><text:span text:style-name="T1232">(</text:span><text:span text:style-name="T1233">以下簡稱辛方</text:span><text:span text:style-name="T1234">)</text:span><text:span text:style-name="T1235">，因</text:span><text:span text:style-name="T1236"><text:s text:c="2"/></text:span><text:span text:style-name="T1237">(</text:span><text:span text:style-name="T1238">獲選者</text:span><text:span text:style-name="T1239">)</text:span><text:span text:style-name="T1240"><text:s text:c="2"/></text:span><text:span text:style-name="T1241">(</text:span><text:span text:style-name="T1242">以下簡稱乙方</text:span><text:span text:style-name="T1243">)</text:span><text:span text:style-name="T1244">參與</text:span><text:span text:style-name="T1245"><text:s text:c="2"/></text:span><text:span text:style-name="T1246">教育部</text:span><text:span text:style-name="T1247"><text:s text:c="2"/></text:span><text:span text:style-name="T1248">(</text:span><text:span text:style-name="T1249">以下簡稱甲方</text:span><text:span text:style-name="T1250">)</text:span><text:span text:style-name="T1251">「</text:span><text:span text:style-name="T1252">109</text:span><text:span text:style-name="T1253">年教育部品德教育徵稿（含影音作品）評選活動</text:span><text:span text:style-name="T1254">」</text:span><text:span text:style-name="T1255">所完成的著作內有利用辛方之著作，茲辛方授權甲方於下列授權範圍內利用：</text:span></text:p>
      <text:p text:style-name="P1256"><text:span text:style-name="T1257">一、授權利用之著作名稱：</text:span><text:span text:style-name="T1258"><text:s text:c="40"/></text:span></text:p>
      <text:p text:style-name="P1259"><text:span text:style-name="T1260">(</text:span><text:span text:style-name="T1261">一</text:span><text:span text:style-name="T1262">)</text:span><text:span text:style-name="T1263">類別：（請勾選）</text:span></text:p>
      <text:p text:style-name="P1264"><text:span text:style-name="T1265">□</text:span><text:span text:style-name="T1266">語文著作</text:span><text:span text:style-name="T1267"><text:s text:c="2"/>□</text:span><text:span text:style-name="T1268">音樂著作</text:span><text:span text:style-name="T1269"><text:s text:c="2"/>□</text:span><text:span text:style-name="T1270">戲劇、舞蹈著作</text:span><text:span text:style-name="T1271"><text:s/>□</text:span><text:span text:style-name="T1272">美術著作</text:span></text:p>
      <text:p text:style-name="P1273"><text:span text:style-name="T1274">□</text:span><text:span text:style-name="T1275">攝影著作</text:span><text:span text:style-name="T1276"><text:s text:c="2"/>□</text:span><text:span text:style-name="T1277">圖形著作</text:span><text:span text:style-name="T1278"><text:s text:c="2"/>□</text:span><text:span text:style-name="T1279">電腦程式著作</text:span><text:span text:style-name="T1280"><text:s text:c="3"/>□</text:span><text:span text:style-name="T1281">錄音著作</text:span></text:p>
      <text:p text:style-name="P1282"><text:span text:style-name="T1283">□</text:span><text:span text:style-name="T1284">建築著作</text:span><text:span text:style-name="T1285"><text:s text:c="2"/>□</text:span><text:span text:style-name="T1286">視聽著作</text:span><text:span text:style-name="T1287"><text:s text:c="2"/>□</text:span><text:span text:style-name="T1288">表演</text:span></text:p>
      <text:p text:style-name="P1289"><text:span text:style-name="T1290">(</text:span><text:span text:style-name="T1291">二</text:span><text:span text:style-name="T1292">)</text:span><text:span text:style-name="T1293">辛方擔保就本件著作有授權利用之權利，並擔保本件著作並無不法侵害他人著作權或其他權利之情事。</text:span></text:p>
      <text:p text:style-name="P1294"><text:span text:style-name="T1295">二、授權範圍：</text:span></text:p>
      <text:p text:style-name="P1296"><text:span text:style-name="T1297">(</text:span><text:span text:style-name="T1298">一</text:span><text:span text:style-name="T1299">)</text:span><text:span text:style-name="T1300">利用行為：甲方應依下列著作權法規定之方式利用</text:span></text:p>
      <text:p text:style-name="P1301"><text:span text:style-name="T1302">■</text:span><text:span text:style-name="T1303">重製</text:span><text:span text:style-name="T1304"><text:s text:c="2"/>□</text:span><text:span text:style-name="T1305">公開口述</text:span><text:span text:style-name="T1306"><text:s/></text:span><text:span text:style-name="T1307"><text:s/></text:span><text:span text:style-name="T1308">■</text:span><text:span text:style-name="T1309">公開播送</text:span><text:span text:style-name="T1310"><text:s text:c="2"/>□</text:span><text:span text:style-name="T1311">公開上映</text:span><text:span text:style-name="T1312"><text:s text:c="2"/></text:span><text:span text:style-name="T1313">■</text:span><text:span text:style-name="T1314">改作</text:span><text:span text:style-name="T1315"><text:s text:c="2"/>□</text:span><text:span text:style-name="T1316">出租</text:span></text:p>
      <text:p text:style-name="P1317"><text:span text:style-name="T1318">■</text:span><text:span text:style-name="T1319">編輯</text:span><text:span text:style-name="T1320"><text:s text:c="2"/></text:span><text:span text:style-name="T1321">■</text:span><text:span text:style-name="T1322">公開展示</text:span><text:span text:style-name="T1323"><text:s text:c="2"/></text:span><text:span text:style-name="T1324">□</text:span><text:span text:style-name="T1325">公開傳輸</text:span><text:span text:style-name="T1326"><text:s text:c="2"/>□</text:span><text:span text:style-name="T1327">公開演出</text:span><text:span text:style-name="T1328"><text:s text:c="2"/></text:span><text:span text:style-name="T1329">■</text:span><text:span text:style-name="T1330">散布</text:span><text:span text:style-name="T1331"><text:s text:c="2"/></text:span></text:p>
      <text:p text:style-name="P1332"><text:span text:style-name="T1333">(</text:span><text:span text:style-name="T1334">二</text:span><text:span text:style-name="T1335">)</text:span><text:span text:style-name="T1336">利用之地域：</text:span></text:p>
      <text:p text:style-name="P1337"><text:span text:style-name="T1338">■</text:span><text:span text:style-name="T1339">不限地域</text:span><text:span text:style-name="T1340"><text:s text:c="2"/>□</text:span><text:span text:style-name="T1341">限地域：</text:span><text:span text:style-name="T1342"><text:s text:c="30"/></text:span></text:p>
      <text:p text:style-name="P1343"><text:span text:style-name="T1344">(</text:span><text:span text:style-name="T1345">三</text:span><text:span text:style-name="T1346">)</text:span><text:span text:style-name="T1347">利用之時間：</text:span></text:p>
      <text:p text:style-name="P1348"><text:span text:style-name="T1349">■</text:span><text:span text:style-name="T1350">不限時間</text:span></text:p>
      <text:p text:style-name="P1351"><text:span text:style-name="T1352">□</text:span><text:span text:style-name="T1353">限時間：自</text:span><text:span text:style-name="T1354"><text:s text:c="2"/></text:span><text:span text:style-name="T1355">年</text:span><text:span text:style-name="T1356"><text:s text:c="2"/></text:span><text:span text:style-name="T1357">月</text:span><text:span text:style-name="T1358"><text:s text:c="2"/></text:span><text:span text:style-name="T1359">日起至</text:span><text:span text:style-name="T1360"><text:s text:c="2"/></text:span><text:span text:style-name="T1361">年</text:span><text:span text:style-name="T1362"><text:s text:c="2"/></text:span><text:span text:style-name="T1363">月</text:span><text:span text:style-name="T1364"><text:s text:c="2"/></text:span><text:span text:style-name="T1365">日止，共計</text:span><text:span text:style-name="T1366"><text:s text:c="2"/></text:span><text:span text:style-name="T1367">年</text:span><text:span text:style-name="T1368"><text:s text:c="2"/></text:span><text:span text:style-name="T1369">月。</text:span></text:p>
      <text:p text:style-name="P1370"><text:span text:style-name="T1371">(</text:span><text:span text:style-name="T1372">四</text:span><text:span text:style-name="T1373">)</text:span><text:span text:style-name="T1374">利用之次數：</text:span></text:p>
      <text:p text:style-name="P1375"><text:span text:style-name="T1376">■</text:span><text:span text:style-name="T1377">不限次數</text:span><text:span text:style-name="T1378"><text:s text:c="2"/>□</text:span><text:span text:style-name="T1379">限次數：</text:span><text:span text:style-name="T1380"><text:s text:c="30"/></text:span></text:p>
      <text:p text:style-name="P1381"><text:span text:style-name="T1382">(</text:span><text:span text:style-name="T1383">五</text:span><text:span text:style-name="T1384">)</text:span><text:span text:style-name="T1385">辛方授權甲方得再授權第三人為上述之利用。</text:span></text:p>
      <text:p text:style-name="P1386"><text:span text:style-name="T1387">(</text:span><text:span text:style-name="T1388">六</text:span><text:span text:style-name="T1389">)</text:span><text:span text:style-name="T1390">權利金</text:span></text:p>
      <text:p text:style-name="P1391"><text:span text:style-name="T1392">□</text:span><text:span text:style-name="T1393">無償授權</text:span></text:p>
      <text:p text:style-name="P1394"><text:span text:style-name="T1395">□</text:span><text:span text:style-name="T1396">有償授權：</text:span></text:p>
      <text:p text:style-name="P1397"><text:span text:style-name="T1398">(</text:span><text:span text:style-name="T1399">七</text:span><text:span text:style-name="T1400">)</text:span><text:span text:style-name="T1401">其他：</text:span><text:span text:style-name="T1402"><text:s text:c="46"/></text:span></text:p>
      <text:p text:style-name="P1403"><text:span text:style-name="T1404"><text:s text:c="2"/></text:span><text:span text:style-name="T1405">此致</text:span></text:p>
      <text:p text:style-name="P1406"><text:span text:style-name="T1407">甲方</text:span><text:span text:style-name="T1408">(</text:span><text:span text:style-name="T1409">教育部</text:span><text:span text:style-name="T1410">)</text:span></text:p>
      <text:p text:style-name="P1411"><text:span text:style-name="T1412">立書人即著作財產權人：</text:span><text:span text:style-name="T1413">○○○</text:span><text:span text:style-name="T1414">(</text:span><text:span text:style-name="T1415">請立書人蓋章</text:span><text:span text:style-name="T1416">)</text:span></text:p>
      <text:p text:style-name="P1417"><text:span text:style-name="T1418">身分證字號：</text:span><text:span text:style-name="T1419">(</text:span><text:span text:style-name="T1420">請立書人填列</text:span><text:span text:style-name="T1421">)</text:span></text:p>
      <text:p text:style-name="P1422"><text:span text:style-name="T1423">地址：</text:span><text:span text:style-name="T1424">(</text:span><text:span text:style-name="T1425">請立書人填列身份證上之戶籍地址</text:span><text:span text:style-name="T1426">)</text:span></text:p>
      <text:p text:style-name="P1427"><text:span text:style-name="T1428">中華民國</text:span><text:span text:style-name="T1429"><text:s/></text:span><text:span text:style-name="T1430">年</text:span><text:span text:style-name="T1431"><text:s/></text:span><text:span text:style-name="T1432">月</text:span><text:span text:style-name="T1433"><text:s/></text:span><text:span text:style-name="T14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1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1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1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ewlett-Packard Company</dc:creator>
    <meta:creation-date>2020-07-08T06:10:00Z</meta:creation-date>
    <dc:date>2020-07-08T06:10:00Z</dc:date>
    <meta:print-date>2020-07-02T0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